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geldmaatwinkel Raadhuislaan 49, 3201 E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geldmaatwink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Raadhuislaan 49  </text:p>
            <text:p text:style-name="common-al">3201 EM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399971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12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5-03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11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3999718</meta:user-defined>
    <meta:user-defined meta:name="DCTERMS.abstract">Het realiseren van een geldmaatwinkel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geldmaatwinkel Raadhuislaan 49, 3201 EM Spijkeniss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118</meta:user-defined>
    <meta:user-defined meta:name="OVERHEIDop.GmbID/DC.identifier">gmb-2024-137118</meta:user-defined>
    <meta:user-defined meta:name="OVERHEIDop.versieInformatie"/>
  </office:meta>
</office:document-meta>
</file>