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het Podiumterrein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het Podiumterrein in IJsselstein. Het gaat om Paaskermis. De datum van het evenement is 27 maart tot en met 1 april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25 maart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710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0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0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een evenement op het Podiumterrein in IJsselstei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109</meta:user-defined>
    <meta:user-defined meta:name="OVERHEIDop.GmbID/DC.identifier">gmb-2024-137109</meta:user-defined>
    <meta:user-defined meta:name="OVERHEIDop.versieInformatie"/>
  </office:meta>
</office:document-meta>
</file>