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 mei tot en met 15 juli 2024, Ruischenstein 2, 1181N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maart 2024 een aanvraag voor een omgevingsvergunning ontvangen. De vergunning is aangevraagd voor het plaatsen van een puincontainer van 1 mei tot en met 15 juli 2024 op locatie Ruischenstein 2, 1181N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0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1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13</meta:user-defined>
    <meta:user-defined meta:name="DCTERMS.abstract">Betreft: aanvraag op locatie Ruischenstein 2, 1181NX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 mei tot en met 15 juli 2024, Ruischenstein 2, 1181NX Amstelve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100</meta:user-defined>
    <meta:user-defined meta:name="OVERHEIDop.GmbID/DC.identifier">gmb-2024-137100</meta:user-defined>
    <meta:user-defined meta:name="OVERHEIDop.versieInformatie"/>
  </office:meta>
</office:document-meta>
</file>