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ekemawei nabij nr.2a Weidum, (11060940) verwijderen van het houten bruggetje en vervangen voor een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Dekemawei nabij nr.2a Weidum, (11060940) verwijderen van het houten bruggetje en vervangen voor een dam met duiker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10</meta:user-defined>
    <meta:user-defined meta:name="OVERHEIDop.GmbID/DC.identifier">gmb-2024-13710</meta:user-defined>
    <meta:user-defined meta:name="OVERHEIDop.versieInformatie"/>
  </office:meta>
</office:document-meta>
</file>