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, Kamping Kitsch Club Holland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569</text:p>
            <text:p text:style-name="common-al">Omschrijving: Ontheffing artikel 35 Alcoholwet tijdens Kamping Kitsch Club Holland</text:p>
            <text:p text:style-name="common-al">Adres: Landsardseweg 47 5657AB Eindhoven</text:p>
            <text:p text:style-name="common-al">Datum ontvangst: 22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0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69</meta:user-defined>
    <meta:user-defined meta:name="DCTERMS.abstract">Kamping Kitsch Club Holland</meta:user-defined>
    <dc:language>nl</dc:language>
    <meta:user-defined meta:name="OVERHEIDop.locatietype/OVERHEIDop.gebiedsmarkering">Punt</meta:user-defined>
    <meta:user-defined meta:name="DC.title">Ingekomen aanvraag: ontheffing artikel 35 Alcoholwet, Kamping Kitsch Club Holland, Landsardseweg 47 5657AB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92</meta:user-defined>
    <meta:user-defined meta:name="OVERHEIDop.GmbID/DC.identifier">gmb-2024-137092</meta:user-defined>
    <meta:user-defined meta:name="OVERHEIDop.versieInformatie"/>
  </office:meta>
</office:document-meta>
</file>