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8, Borssenburg 26, 1181N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318 voor het maken van een aanbouw aan de achterzijde en fietsenberging in de voortuin op locatie Borssenburg 26, 1181N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Beschikking verlenging beslistermijn op locatie Borssenburg 26, 1181NV Amstelveen</meta:user-defined>
    <dc:language>nl</dc:language>
    <meta:user-defined meta:name="OVERHEIDop.locatietype/OVERHEIDop.gebiedsmarkering">Vlak</meta:user-defined>
    <meta:user-defined meta:name="DC.title">Kennisgeving termijnverlenging Z2024-00000318, Borssenburg 26, 1181NV Amstelve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91</meta:user-defined>
    <meta:user-defined meta:name="OVERHEIDop.GmbID/DC.identifier">gmb-2024-137091</meta:user-defined>
    <meta:user-defined meta:name="OVERHEIDop.versieInformatie"/>
  </office:meta>
</office:document-meta>
</file>