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arnsterdyk 7 Stiens, (11060954) wijzigen van de reeds verleende (bouw)vergunning tbv. oprichten werktuig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0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Harnsterdyk 7 Stiens, (11060954) wijzigen van de reeds verleende (bouw)vergunning tbv. oprichten werktuigberging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09</meta:user-defined>
    <meta:user-defined meta:name="OVERHEIDop.GmbID/DC.identifier">gmb-2024-13709</meta:user-defined>
    <meta:user-defined meta:name="OVERHEIDop.versieInformatie"/>
  </office:meta>
</office:document-meta>
</file>