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De Groene Kalebas - Voorjaarsmarkt - Westerstraat 2, La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Westerstraat 2, Langelo, Evenement - De Groene Kalebas - Voorjaarsmarkt, 26 maart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708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8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8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Evenement - De Groene Kalebas - Voorjaarsmarkt - Westerstraat 2, Langelo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7087</meta:user-defined>
    <meta:user-defined meta:name="OVERHEIDop.GmbID/DC.identifier">gmb-2024-137087</meta:user-defined>
    <meta:user-defined meta:name="OVERHEIDop.versieInformatie"/>
  </office:meta>
</office:document-meta>
</file>