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eco-toilet op stoep van 18 t/m 29/3/2024, Laan Nieuwer-Amstel t.h.v. nr. 4B, 1182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besluit genomen op de aanvraag. De vergunning is aangevraagd voor het plaatsen van een puincontainer en eco-toilet op stoep van 18 t/m 29/3/2024 op locatie Laan Nieuwer-Amstel t.h.v. nr. 4B, 1182J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9</meta:user-defined>
    <meta:user-defined meta:name="DCTERMS.abstract">Betreft:  besluit op locatie Laan Nieuwer-Amstel t.h.v. nr. 4B, 1182JT Amstelveen</meta:user-defined>
    <dc:language>nl</dc:language>
    <meta:user-defined meta:name="OVERHEIDop.locatietype/OVERHEIDop.gebiedsmarkering">Vlak</meta:user-defined>
    <meta:user-defined meta:name="DC.title">Aanvraag vergunning toegekend voor het plaatsen van een puincontainer en eco-toilet op stoep van 18 t/m 29/3/2024, Laan Nieuwer-Amstel t.h.v. nr. 4B, 1182JT Amstelveen</meta:user-defined>
    <meta:user-defined meta:name="DCTERMS.W3CDTF/DCTERMS.available">2024-03-27</meta:user-defined>
    <meta:user-defined meta:name="DCTERMS.W3CDTF/OVERHEIDop.jaargang">2024</meta:user-defined>
    <meta:user-defined meta:name="OVERHEIDop.publicationIssue">137086</meta:user-defined>
    <meta:user-defined meta:name="OVERHEIDop.GmbID/DC.identifier">gmb-2024-137086</meta:user-defined>
    <meta:user-defined meta:name="OVERHEIDop.versieInformatie"/>
  </office:meta>
</office:document-meta>
</file>