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doucheruimte in de bestaande keukenruimte van een monumentaal pand aan de Dorpsstraat 6 2712A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19877</text:p>
            <text:p text:style-name="common-al">Het product: Omgevingsvergunning</text:p>
            <text:p text:style-name="common-al">De omschrijving van de zaak: het realiseren van een doucheruimte in de bestaande keukenruimte van een monumentaal pand.</text:p>
            <text:p text:style-name="common-al">De ontvangstdatum van de zaak: 06-02-2024</text:p>
            <text:p text:style-name="common-al">De globale locatie: Dorpsstraat 6 2712AK Zoetermeer</text:p>
            <text:p text:style-name="common-al">
            <text:span text:style-name="nadrukvet">Besluitgegevens</text:span>
          </text:p>
            <text:p text:style-name="common-al">De besluitdatum: 25-03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08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9877</meta:user-defined>
    <meta:user-defined meta:name="DCTERMS.abstract">het realiseren van een doucheruimte in de bestaande keuke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realiseren van een doucheruimte in de bestaande keukenruimte van een monumentaal pand aan de Dorpsstraat 6 2712AK Zoeterme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81</meta:user-defined>
    <meta:user-defined meta:name="OVERHEIDop.GmbID/DC.identifier">gmb-2024-137081</meta:user-defined>
    <meta:user-defined meta:name="OVERHEIDop.versieInformatie"/>
  </office:meta>
</office:document-meta>
</file>