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Subsidieregeling energiebesparende isolatiemaatregelen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Hoogeveen, </text:p>
              </text:list-item>
            </text:list>
            <text:p text:style-name="al"/>
            <text:p text:style-name="al">Overwegende dat:</text:p>
            <text:list text:style-name="id1-3-2-1-1-7">
              <text:list-item text:style-override="id1-3-2-1-1-7-1">
                <text:number>-</text:number>
                <text:p text:style-name="al">het college het isoleren van particuliere woningen wil stimuleren;</text:p>
              </text:list-item>
              <text:list-item text:style-override="id1-3-2-1-1-7-2">
                <text:number>-</text:number>
                <text:p text:style-name="al">niet iedereen voldoende financiële middelen heeft om de eigen woning te kunnen isoleren;</text:p>
              </text:list-item>
              <text:list-item text:style-override="id1-3-2-1-1-7-3">
                <text:number>-</text:number>
                <text:p text:style-name="al">isolatie van woningen leidt tot verlaging van de energierekening van minderdraagkrachtige eigenaar-bewoner; </text:p>
              </text:list-item>
              <text:list-item text:style-override="id1-3-2-1-1-7-4">
                <text:number>-</text:number>
                <text:p text:style-name="al">het college daarom, onder voorwaarden, een subsidie wil verlenen waardoor de minderdraagkrachtige eigenaar-bewoner beter in staat is om zijn woning te isoleren,</text:p>
              </text:list-item>
            </text:list>
            <text:p text:style-name="al"/>
            <text:p text:style-name="al">Besluit vast te stellen:</text:p>
            <text:p text:style-name="al"/>
            <text:p text:style-name="al">de Gemeentelijke Subsidieregeling energiebesparende isolatiemaatrege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Asv: Algemene subsidieverordening gemeente Hoogeveen;</text:p>
            <text:p text:style-name="al"/>
            <text:p text:style-name="al">basisregistratie inkomen: basisregistratie als bedoeld in Hoofdstuk IVA. Van de Algemene wet inzake rijksbelastingen;</text:p>
            <text:p text:style-name="al"/>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college: college van burgemeester en wethouders van de gemeente Hoogeveen;</text:p>
            <text:p text:style-name="al"/>
            <text:p text:style-name="al">eigenaar-bewoner: natuurlijke persoon die een koopwoning binnen de gemeente Hoogeveen in eigendom heeft waarin hij zijn hoofdverblijf heeft of direct na renovatie van deze woning zal hebben;</text:p>
            <text:p text:style-name="al"/>
            <text:p text:style-name="al">geregistreerd inkomen: het inkomen dat de Belastingdienst registreert in de basisregistratie inkomen;</text:p>
            <text:p text:style-name="al"/>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p text:style-name="al"/>
          </text:section>
          <text:section text:name="artikel_id1-3-2-2-3" text:style-name="artikel">
            <text:p text:style-name="artikel_kop_titel"><text:span text:style-name="artikel_kop_label">Artikel</text:span> <text:span text:style-name="artikel_kop_nr">2</text:span> Doel</text:p>
            <text:p text:style-name="al">Koopwoningen in gemeente Hoogeveen zoveel mogelijk te laten isoleren en eigenaar-bewoner(s) met een geregistreerd inkomen dat in het jaar voorafgaand aan de subsidieaanvraag (tezamen) lager is dan € 34.100,-- in Hoogeveen te stimuleren om te investeren in energiebesparende isolatiemaatregelen als bedoeld in artikel 4. </text:p>
            <text:p text:style-name="al"/>
          </text:section>
          <text:section text:name="artikel_id1-3-2-2-4" text:style-name="artikel">
            <text:p text:style-name="artikel_kop_titel"><text:span text:style-name="artikel_kop_label">Artikel</text:span> <text:span text:style-name="artikel_kop_nr">3</text:span> Reikwijdte subsidieregeling</text:p>
            <text:p text:style-name="al">Subsidie wordt uitsluitend verstrekt aan een eigenaar-bewoner woonachtig in gemeente Hoogeveen.</text:p>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Het college verstrekt subsidie in de vorm van een geldbedrag voor één of meer van de volgende typen energiebesparende isolatiemaatregelen: </text:p>
                <text:list text:style-name="id1-3-2-2-5-2-3">
                  <text:list-item text:style-override="id1-3-2-2-5-2-3-1">
                    <text:number>a.</text:number>
                    <text:p text:style-name="al">spouwmuurisolatie;</text:p>
                  </text:list-item>
                  <text:list-item text:style-override="id1-3-2-2-5-2-3-2">
                    <text:number>b.</text:number>
                    <text:p text:style-name="al">gevelisolatie;</text:p>
                  </text:list-item>
                  <text:list-item text:style-override="id1-3-2-2-5-2-3-3">
                    <text:number>c.</text:number>
                    <text:p text:style-name="al">vloer- dan wel bodemisolatie;</text:p>
                  </text:list-item>
                  <text:list-item text:style-override="id1-3-2-2-5-2-3-4">
                    <text:number>d.</text:number>
                    <text:p text:style-name="al">dakisolatie dan wel zolder- of vlieringvloerisolatie;</text:p>
                  </text:list-item>
                  <text:list-item text:style-override="id1-3-2-2-5-2-3-5">
                    <text:number>e.</text:number>
                    <text:p text:style-name="al">glasisolatie.</text:p>
                  </text:list-item>
                </text:list>
              </text:list-item>
              <text:list-item text:style-override="id1-3-2-2-5-3">
                <text:number>2.</text:number>
                <text:p text:style-name="al">De kosten gemaakt door het bouwbedrijf voor de aanschaf van en voor het door een bouwbedrijf in een koopwoning laten aanbrengen van isolatiemateriaal komen voor subsidie in aanmerking.</text:p>
              </text:list-item>
            </text:list>
          </text:section>
          <text:section text:name="artikel_id1-3-2-2-6" text:style-name="artikel">
            <text:p text:style-name="artikel_kop_titel"><text:span text:style-name="artikel_kop_label">Artikel</text:span> <text:span text:style-name="artikel_kop_nr">5</text:span> Aanvraagperiode</text:p>
            <text:p text:style-name="al">Een aanvraag voor subsidie kan worden ingediend van 1 februari 2024 tot en met 31 december 2025.</text:p>
          </text:section>
          <text:section text:name="artikel_id1-3-2-2-7" text:style-name="artikel">
            <text:p text:style-name="artikel_kop_titel"><text:span text:style-name="artikel_kop_label">Artikel</text:span> <text:span text:style-name="artikel_kop_nr">6</text:span> Aanvraagvereisten</text:p>
            <text:list text:style-name="id1-3-2-2-7-2">
              <text:list-item text:style-override="id1-3-2-2-7-2">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7-2-3">
                  <text:list-item text:style-override="id1-3-2-2-7-2-3-1">
                    <text:number>a.</text:number>
                    <text:p text:style-name="al">een vermelding van het adres van de koopwoning waarin de energiebesparende isolatiemaatregelen worden verricht;</text:p>
                  </text:list-item>
                  <text:list-item text:style-override="id1-3-2-2-7-2-3-2">
                    <text:number>b.</text:number>
                    <text:p text:style-name="al">een door de aanvrager en bouwbedrijf ondertekende offerte of opdrachtbevestiging van het bouwbedrijf niet ouder dan 1 november 2023,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7-2-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7-2-3-4">
                    <text:number>d.</text:number>
                    <text:p text:style-name="al">Kadastraal Uittreksel (eigendomsinformatie).</text:p>
                  </text:list-item>
                </text:list>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besluit het college de aanvraag niet in behandeling te nemen.</text:p>
              </text:list-item>
              <text:list-item text:style-override="id1-3-2-2-7-5">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p text:style-name="al"/>
            <text:p text:style-name="al"/>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Een subsidie wordt geweigerd indien:</text:p>
                <text:list text:style-name="id1-3-2-2-8-2-1-3">
                  <text:list-item text:style-override="id1-3-2-2-8-2-1-3-1">
                    <text:number>a.</text:number>
                    <text:p text:style-name="al">de ingediende tweezijdig ondertekende offerte met uitvoeringsdatum ouder is dan 1 november 2023; </text:p>
                  </text:list-item>
                  <text:list-item text:style-override="id1-3-2-2-8-2-1-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8-2-1-3-3">
                    <text:number>c.</text:number>
                    <text:p text:style-name="al">blijkt dat het geregistreerd inkomen van de eigenaar-bewoner(s) in het jaar voorafgaand aan de subsidieaanvraag (tezamen) gelijk is aan of hoger is dan € 34.100,-;</text:p>
                  </text:list-item>
                  <text:list-item text:style-override="id1-3-2-2-8-2-1-3-4">
                    <text:number>d.</text:number>
                    <text:p text:style-name="al">uit het Kadastraal Uittreksel blijkt dat de aanvrager geen eigenaar is van de koopwoning waarin de energiebesparende isolatiemaatregelen plaatsvinden;</text:p>
                  </text:list-item>
                  <text:list-item text:style-override="id1-3-2-2-8-2-1-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
          </text:section>
          <text:section text:name="artikel_id1-3-2-2-9" text:style-name="artikel">
            <text:p text:style-name="artikel_kop_titel"><text:span text:style-name="artikel_kop_label">Artikel</text:span> <text:span text:style-name="artikel_kop_nr">8</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2.500,- per woning. Er wordt onder deze regeling dus maximaal € 2.500,- per woning uitgekeerd.</text:p>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1.</text:number>
                <text:p text:style-name="al">De hoogte van het subsidieplafond bedraagt voor de looptijd van deze regeling: € 550.000.</text:p>
              </text:list-item>
              <text:list-item text:style-override="id1-3-2-2-10-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Subsidievaststelling en betaling</text:p>
            <text:list text:style-name="id1-3-2-2-11-2">
              <text:list-item text:style-override="id1-3-2-2-11-2">
                <text:number>1.</text:number>
                <text:p text:style-name="al">Het college stelt de subsidie direct vast zonder een daaraan voorafgaand besluit tot subsidieverlening.</text:p>
              </text:list-item>
              <text:list-item text:style-override="id1-3-2-2-11-3">
                <text:number>2.</text:number>
                <text:p text:style-name="al">Het subsidiebedrag wordt betaalbaar gesteld nadat het besluit tot de subsidievaststelling is bekendgemaakt.</text:p>
              </text:list-item>
              <text:list-item text:style-override="id1-3-2-2-11-4">
                <text:number>3.</text:number>
                <text:p text:style-name="al">Uiterlijk binnen één jaar nadat de subsidie is ontvangen dienen de werkzaamheden te zijn uitgevoerd.</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3" text:style-name="artikel">
            <text:p text:style-name="artikel_kop_titel"><text:span text:style-name="artikel_kop_label">Artikel</text:span> <text:span text:style-name="artikel_kop_nr">12</text:span> Citeertitel</text:p>
            <text:p text:style-name="al">Deze subsidieregeling wordt aangehaald als: Gemeentelijke Subsidieregeling energiebesparende isolatiemaatregele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subsidieregeling treedt in werking op de eerste dag na die van de bekendmaking en geldt tot en met 31 december 2025, met dien verstande dat aanvragen die zijn ingediend voor deze datum afgehandeld worden volgens de bepalingen van deze regeling. </text:p>
            <text:p text:style-name="al"/>
            <text:p text:style-name="al"/>
            <text:p text:style-name="al">Aldus besloten in de vergadering van het college van burgemeester en wethouders van de gemeente Hoogeveen, gehouden op 21 november 2023.</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de secretaris, de burgemeester,</text:span></text:p>
            <text:p><text:span text:style-name="functie">Jelmer Mulder Karel Looh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0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4-01-01</meta:user-defined>
    <meta:user-defined meta:name="DC.source">Artikel 3 van de Algemene subsidieverordening gemeente Hoogeveen]|[https://lokaleregelgeving.overheid.nl/CVDR652431/1</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 Hoogeveen</meta:user-defined>
    <meta:user-defined meta:name="DCTERMS.W3CDTF/DCTERMS.available">2024-04-02</meta:user-defined>
    <meta:user-defined meta:name="DCTERMS.W3CDTF/OVERHEIDop.jaargang">2024</meta:user-defined>
    <meta:user-defined meta:name="OVERHEIDop.publicationIssue">137079</meta:user-defined>
    <meta:user-defined meta:name="OVERHEIDop.betreftRegeling">CVDR717692_1</meta:user-defined>
    <meta:user-defined meta:name="OVERHEIDop.GmbID/DC.identifier">gmb-2024-137079</meta:user-defined>
    <meta:user-defined meta:name="xs:date/OVERHEIDop.startdatum">2024-04-03</meta:user-defined>
    <meta:user-defined meta:name="xs:date/OVERHEIDop.einddatum">2026-01-01</meta:user-defined>
    <meta:user-defined meta:name="OVERHEIDop.versieInformatie"/>
  </office:meta>
</office:document-meta>
</file>