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Forêtweg 2 Doorn, Leegstandswetvergunning (Bartiméus) voor de periode van 2 jaar (RX2023-00002984,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Forêtweg 2 Doorn, Leegstandswetvergunning (Bartiméus) voor de periode van 2 jaar (RX2023-00002984, 2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0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984</meta:user-defined>
    <meta:user-defined meta:name="DCTERMS.abstract">Forêtweg 2 Doorn, Leegstandswetvergunning (Bartiméus) voor de periode van 2 jaar (RX2023-00002984, 22 maart 2024)</meta:user-defined>
    <dc:language>nl</dc:language>
    <meta:user-defined meta:name="OVERHEIDop.locatietype/OVERHEIDop.gebiedsmarkering">Punt</meta:user-defined>
    <meta:user-defined meta:name="DC.title">Gemeente Utrechtse Heuvelrug, verleende vergunning APV/Bijzondere wetten - Forêtweg 2 Doorn, Leegstandswetvergunning (Bartiméus) voor de periode van 2 jaar (RX2023-00002984, 22 maart 2024)</meta:user-defined>
    <meta:user-defined meta:name="DCTERMS.W3CDTF/DCTERMS.available">2024-03-27</meta:user-defined>
    <meta:user-defined meta:name="DCTERMS.W3CDTF/OVERHEIDop.jaargang">2024</meta:user-defined>
    <meta:user-defined meta:name="OVERHEIDop.publicationIssue">137076</meta:user-defined>
    <meta:user-defined meta:name="OVERHEIDop.GmbID/DC.identifier">gmb-2024-137076</meta:user-defined>
    <meta:user-defined meta:name="OVERHEIDop.versieInformatie"/>
  </office:meta>
</office:document-meta>
</file>