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t Jozefplein 31 5666R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Jozefplein 31 5666RM Geldrop</text:p>
            <text:p text:style-name="common-al">Datum ontvangst: 21-12-2023</text:p>
            <text:p text:style-name="common-al">Omschrijving: kamergewijze verhuur aan studenten</text:p>
            <text:p text:style-name="common-al">Zaaknummer: 1771197818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70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8180</meta:user-defined>
    <meta:user-defined meta:name="DCTERMS.abstract">Sint Jozefplein 31 Geldrop - kamergewijze verhuur aan studenten</meta:user-defined>
    <dc:language>nl</dc:language>
    <meta:user-defined meta:name="OVERHEIDop.locatietype/OVERHEIDop.gebiedsmarkering">Punt</meta:user-defined>
    <meta:user-defined meta:name="DC.title">Kennisgeving ontvangst aanvraag omgevingsvergunning Sint Jozefplein 31 5666RM Geldrop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707</meta:user-defined>
    <meta:user-defined meta:name="OVERHEIDop.GmbID/DC.identifier">gmb-2024-13707</meta:user-defined>
    <meta:user-defined meta:name="OVERHEIDop.versieInformatie"/>
  </office:meta>
</office:document-meta>
</file>