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tuigpaardenconcours op 9 mei 2024 - Notoaristuu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4 een besluit genomen op de aanvraag met zaaknummer 2024004795 voor het organiseren van een tuigpaardenconcours op 9 mei 2024 op de locatie Notoaristuun in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laatsen van een tent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706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4795</meta:user-defined>
    <dc:language>nl</dc:language>
    <meta:user-defined meta:name="OVERHEIDop.locatietype/OVERHEIDop.gebiedsmarkering">Punt</meta:user-defined>
    <meta:user-defined meta:name="DC.title">Besluit op aanvraag: Het organiseren van een tuigpaardenconcours op 9 mei 2024 - Notoaristuun in Grootega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69</meta:user-defined>
    <meta:user-defined meta:name="OVERHEIDop.GmbID/DC.identifier">gmb-2024-137069</meta:user-defined>
    <meta:user-defined meta:name="OVERHEIDop.versieInformatie"/>
  </office:meta>
</office:document-meta>
</file>