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ijverzicht 2 Doorn, Leegstandswetvergunning (Bartiméus) voor de periode van 2 jaar (RX2023-00002984, 22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Vijverzicht 2 Doorn, Leegstandswetvergunning (Bartiméus) voor de periode van 2 jaar (RX2023-00002984, 22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706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6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6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984</meta:user-defined>
    <meta:user-defined meta:name="DCTERMS.abstract">Vijverzicht 2 Doorn, Leegstandswetvergunning (Bartiméus) voor de periode van 2 jaar (RX2023-00002984, 22 maart 2024)</meta:user-defined>
    <dc:language>nl</dc:language>
    <meta:user-defined meta:name="OVERHEIDop.locatietype/OVERHEIDop.gebiedsmarkering">Punt</meta:user-defined>
    <meta:user-defined meta:name="DC.title">Gemeente Utrechtse Heuvelrug, verleende vergunning APV/Bijzondere wetten - Vijverzicht 2 Doorn, Leegstandswetvergunning (Bartiméus) voor de periode van 2 jaar (RX2023-00002984, 22 maart 2024)</meta:user-defined>
    <meta:user-defined meta:name="DCTERMS.W3CDTF/DCTERMS.available">2024-03-27</meta:user-defined>
    <meta:user-defined meta:name="DCTERMS.W3CDTF/OVERHEIDop.jaargang">2024</meta:user-defined>
    <meta:user-defined meta:name="OVERHEIDop.publicationIssue">137067</meta:user-defined>
    <meta:user-defined meta:name="OVERHEIDop.GmbID/DC.identifier">gmb-2024-137067</meta:user-defined>
    <meta:user-defined meta:name="OVERHEIDop.versieInformatie"/>
  </office:meta>
</office:document-meta>
</file>