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081783, Keulseweg nabij 64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</text:p>
            <text:p text:style-name="common-al">OLO-nummer: 8081783</text:p>
            <text:p text:style-name="common-al">Locatie: Keulseweg nabij 64 Pijnacker</text:p>
            <text:p text:style-name="common-al">Datum besluit: 25-03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706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6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6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8196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DC.title">Verleende omgevingsvergunning: 8081783, Keulseweg nabij 64 Pijnack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62</meta:user-defined>
    <meta:user-defined meta:name="OVERHEIDop.GmbID/DC.identifier">gmb-2024-137062</meta:user-defined>
    <meta:user-defined meta:name="OVERHEIDop.versieInformatie"/>
  </office:meta>
</office:document-meta>
</file>