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izerswei, Doorn, plaatsen boormachine t.b.v. aanleg drinkwatertransportleiding Cothen-Doorn (RX2024-00000305, 2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Keizerswei, Doorn, plaatsen boormachine t.b.v. aanleg drinkwatertransportleiding Cothen-Doorn van 2 april 2024 t/m 3 mei 2024 (RX2024-00000305, 22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706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6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6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305</meta:user-defined>
    <meta:user-defined meta:name="DCTERMS.abstract">Keizerswei, Doorn, plaatsen boormachine t.b.v. aanleg drinkwatertransportleiding Cothen-Doorn (RX2024-00000305, 22 maart 2024)</meta:user-defined>
    <dc:language>nl</dc:language>
    <meta:user-defined meta:name="OVERHEIDop.locatietype/OVERHEIDop.gebiedsmarkering">Vlak</meta:user-defined>
    <meta:user-defined meta:name="DC.title">Gemeente Utrechtse Heuvelrug, verleende vergunning APV/Bijzondere wetten - Keizerswei, Doorn, plaatsen boormachine t.b.v. aanleg drinkwatertransportleiding Cothen-Doorn (RX2024-00000305, 22 maart 2024)</meta:user-defined>
    <meta:user-defined meta:name="DCTERMS.W3CDTF/DCTERMS.available">2024-03-27</meta:user-defined>
    <meta:user-defined meta:name="DCTERMS.W3CDTF/OVERHEIDop.jaargang">2024</meta:user-defined>
    <meta:user-defined meta:name="OVERHEIDop.publicationIssue">137060</meta:user-defined>
    <meta:user-defined meta:name="OVERHEIDop.GmbID/DC.identifier">gmb-2024-137060</meta:user-defined>
    <meta:user-defined meta:name="OVERHEIDop.versieInformatie"/>
  </office:meta>
</office:document-meta>
</file>