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Ipe Brouwerssteeg 2 Leeuwarden, (11060924) plaatsen van 10m lichtpanelen op hoog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Ipe Brouwerssteeg 2 Leeuwarden, (11060924) plaatsen van 10m lichtpanelen op hoogte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06</meta:user-defined>
    <meta:user-defined meta:name="OVERHEIDop.GmbID/DC.identifier">gmb-2024-13706</meta:user-defined>
    <meta:user-defined meta:name="OVERHEIDop.versieInformatie"/>
  </office:meta>
</office:document-meta>
</file>