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, Recreatieterrein Doornse Gat, Doorn, Ontheffing art. 35 alcoholwet in verband met het Second Tent event op 21 april 2024 (RX2024-00000787, 2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eersumsestraatweg, Recreatieterrein Doornse Gat, Doorn, Ontheffing art. 35 alcoholwet in verband met het Second Tent event op 21 april 2024 (RX2024-00000787, 25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705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787</meta:user-defined>
    <meta:user-defined meta:name="DCTERMS.abstract">Leersumsestraatweg, Recreatieterrein Doornse Gat, Doorn, Ontheffing art. 35 alcoholwet in verband met het Second Tent event op 21 april 2024 (RX2024-00000787, 25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, Recreatieterrein Doornse Gat, Doorn, Ontheffing art. 35 alcoholwet in verband met het Second Tent event op 21 april 2024 (RX2024-00000787, 25 maart 2024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58</meta:user-defined>
    <meta:user-defined meta:name="OVERHEIDop.GmbID/DC.identifier">gmb-2024-137058</meta:user-defined>
    <meta:user-defined meta:name="OVERHEIDop.versieInformatie"/>
  </office:meta>
</office:document-meta>
</file>