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rgaretha Turnorlaan, 3958BR Amerongen, Ontheffing art. 35 alcoholwet in verband met Koningsdag op 27 april 2024 (RX2024-00000788, 2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rgaretha Turnorlaan, 3958BR Amerongen, Ontheffing art. 35 alcoholwet in verband met Koningsdag op 27 april 2024 (RX2024-00000788, 25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705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788</meta:user-defined>
    <meta:user-defined meta:name="DCTERMS.abstract">Margaretha Turnorlaan, 3958BR Amerongen, Ontheffing art. 35 alcoholwet in verband met Koningsdag op 27 april 2024 (RX2024-00000788, 25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rgaretha Turnorlaan, 3958BR Amerongen, Ontheffing art. 35 alcoholwet in verband met Koningsdag op 27 april 2024 (RX2024-00000788, 25 maart 202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57</meta:user-defined>
    <meta:user-defined meta:name="OVERHEIDop.GmbID/DC.identifier">gmb-2024-137057</meta:user-defined>
    <meta:user-defined meta:name="OVERHEIDop.versieInformatie"/>
  </office:meta>
</office:document-meta>
</file>