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garetha Tunorlaan, Amerongen, Melding gebruik maken 5 jarige evenementenvergunning voor het houden van Koningsdag Amerongen op 27 april 2024 van 09:00 uur tot 18:00 uur (RX2024-00000226, 2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Margaretha Tunorlaan, Amerongen,</text:span> Melding gebruik maken 5 jarige evenementenvergunning voor het houden van Koningsdag Amerongen op 27 april 2024 van 09:00 uur tot 18:00 uur (RX2024-00000226, 25 maart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37055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55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0226</meta:user-defined>
    <meta:user-defined meta:name="DCTERMS.abstract">Margaretha Tunorlaan, Amerongen, Melding gebruik maken 5 jarige evenementenvergunning voor het houden van Koningsdag Amerongen op 27 april 2024 van 09:00 uur tot 18:00 uur (RX2024-00000226, 25 maart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garetha Tunorlaan, Amerongen, Melding gebruik maken 5 jarige evenementenvergunning voor het houden van Koningsdag Amerongen op 27 april 2024 van 09:00 uur tot 18:00 uur (RX2024-00000226, 25 maart 2024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7055</meta:user-defined>
    <meta:user-defined meta:name="OVERHEIDop.GmbID/DC.identifier">gmb-2024-137055</meta:user-defined>
    <meta:user-defined meta:name="OVERHEIDop.versieInformatie"/>
  </office:meta>
</office:document-meta>
</file>