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een toerrit voor relaties van de firma Pon die voert door de gemeente Utrechtse Heuvelrug op 17 mei 2024 (RX2024-00000792, 2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een toerrit voor relaties van de firma Pon die voert door de gemeente Utrechtse Heuvelrug op 17 mei 2024 (RX2024-00000792, 25 maart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705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792</meta:user-defined>
    <meta:user-defined meta:name="DCTERMS.abstract">Gemeente Utrechtse Heuvelrug, Verklaring van geen bezwaar voor een toerrit voor relaties van de firma Pon die voert door de gemeente Utrechtse Heuvelrug op 17 mei 2024 (RX2024-00000792, 25 maart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een toerrit voor relaties van de firma Pon die voert door de gemeente Utrechtse Heuvelrug op 17 mei 2024 (RX2024-00000792, 25 maart 2024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54</meta:user-defined>
    <meta:user-defined meta:name="OVERHEIDop.GmbID/DC.identifier">gmb-2024-137054</meta:user-defined>
    <meta:user-defined meta:name="OVERHEIDop.versieInformatie"/>
  </office:meta>
</office:document-meta>
</file>