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melding APV/Bijzondere wetten - Leersum, Melding  gebruik maken 5 jarige evenementenvergunning in verband met bloemencorso op 17 en 18 augustus 2024 (RX2024-00000795, 25 maart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melding op grond van de APV/Bijzondere wetten heeft ontvangen:</text:p>
            <text:p text:style-name="common-al">Leersum, Melding gebruik maken 5 jarige evenementenvergunning in verband met bloemencorso op 17 en 18 augustus 2024 (RX2024-00000795, 25 maart 2024)</text:p>
            <text:p text:style-name="last-al">Belanghebbenden kunnen tegen deze beslissing(en) <text:span text:style-name="nadrukvet">GEEN</text:span>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37052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7052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7052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33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Rx.Mission zaak RX2024-00000795</meta:user-defined>
    <meta:user-defined meta:name="DCTERMS.abstract">Leersum, Melding gebruik maken 5 jarige evenementenvergunning in verband met bloemencorso op 17 en 18 augustus 2024 (RX2024-00000795, 25 maart 2024)</meta:user-defined>
    <dc:language>nl</dc:language>
    <meta:user-defined meta:name="OVERHEIDop.locatietype/OVERHEIDop.gebiedsmarkering">Punt</meta:user-defined>
    <meta:user-defined meta:name="DC.title">Gemeente Utrechtse Heuvelrug, ingediende melding APV/Bijzondere wetten - Leersum, Melding  gebruik maken 5 jarige evenementenvergunning in verband met bloemencorso op 17 en 18 augustus 2024 (RX2024-00000795, 25 maart 2024)</meta:user-defined>
    <meta:user-defined meta:name="DCTERMS.W3CDTF/DCTERMS.available">2024-03-27</meta:user-defined>
    <meta:user-defined meta:name="DCTERMS.W3CDTF/OVERHEIDop.jaargang">2024</meta:user-defined>
    <meta:user-defined meta:name="OVERHEIDop.publicationIssue">137052</meta:user-defined>
    <meta:user-defined meta:name="OVERHEIDop.GmbID/DC.identifier">gmb-2024-137052</meta:user-defined>
    <meta:user-defined meta:name="OVERHEIDop.versieInformatie"/>
  </office:meta>
</office:document-meta>
</file>