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de Maaslandloop, een recreatieve estafetteloop waarvan de opbrengst ten goede komt aan het goede doel, te houden op 7 juni 2024 en 8 juni 2024 (RX2024-00000798, 2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de Maaslandloop, een recreatieve estafetteloop waarvan de opbrengst ten goede komt aan het goede doel, te houden op 7 juni 2024 en 8 juni 2024 (RX2024-00000798, 25 maart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705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798</meta:user-defined>
    <meta:user-defined meta:name="DCTERMS.abstract">Gemeente Utrechtse Heuvelrug, Verklaring van geen bezwaar voor de Maaslandloop, een recreatieve estafetteloop waarvan de opbrengst ten goede komt aan het goede doel, te houden op 7 juni 2024 en 8 juni 2024 (RX2024-00000798, 25 maart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de Maaslandloop, een recreatieve estafetteloop waarvan de opbrengst ten goede komt aan het goede doel, te houden op 7 juni 2024 en 8 juni 2024 (RX2024-00000798, 25 maart 2024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51</meta:user-defined>
    <meta:user-defined meta:name="OVERHEIDop.GmbID/DC.identifier">gmb-2024-137051</meta:user-defined>
    <meta:user-defined meta:name="OVERHEIDop.versieInformatie"/>
  </office:meta>
</office:document-meta>
</file>