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ontainer, ecotoilet, bouwhekken, keetwagens en haspels, in de periode van 1 juli tot en met 30 augustus 2024, ter hoogte van, Prinsenhof 16, 1442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besloten de vergunning te verlenen voor het plaatsen van voorwerpen op of aan de openbare plaats, in de periode van 1 juli 2024 tot en met 30 augustus 2024, ter hoogte van Prinsenhof 16, 1442B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23</meta:user-defined>
    <meta:user-defined meta:name="DCTERMS.abstract">Betreft:  besluit op locatie Prinsenhof thv 16, 1442BW Purmerend</meta:user-defined>
    <dc:language>nl</dc:language>
    <meta:user-defined meta:name="OVERHEIDop.locatietype/OVERHEIDop.gebiedsmarkering">Punt</meta:user-defined>
    <meta:user-defined meta:name="DC.title">Vergunning verleend voor het plaatsen van een container, ecotoilet, bouwhekken, keetwagens en haspels, in de periode van 1 juli tot en met 30 augustus 2024, ter hoogte van, Prinsenhof 16, 1442BW Purmerend</meta:user-defined>
    <meta:user-defined meta:name="OVERHEIDop.datumEindeReactietermijn">2024-05-08</meta:user-defined>
    <meta:user-defined meta:name="OVERHEIDop.terinzageleggingBG">https://jeleefomgeving.nl/inzien/001801582/14546a62-eac1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0</meta:user-defined>
    <meta:user-defined meta:name="OVERHEIDop.GmbID/DC.identifier">gmb-2024-137050</meta:user-defined>
    <meta:user-defined meta:name="OVERHEIDop.versieInformatie"/>
  </office:meta>
</office:document-meta>
</file>