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seweg 4 in Ter Aar - het gedeeltelijk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4 in Ter Aar - zaaknummer Z2023-00002713 - sloopmelding voor het gedeeltelijk slopen van de woning- ingekomen 27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13</meta:user-defined>
    <dc:language>nl</dc:language>
    <meta:user-defined meta:name="OVERHEIDop.locatietype/OVERHEIDop.gebiedsmarkering">Punt</meta:user-defined>
    <meta:user-defined meta:name="DC.title">Sloopmelding Zevenhovenseweg 4 in Ter Aar - het gedeeltelijk slopen van de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05</meta:user-defined>
    <meta:user-defined meta:name="OVERHEIDop.GmbID/DC.identifier">gmb-2024-13705</meta:user-defined>
    <meta:user-defined meta:name="OVERHEIDop.versieInformatie"/>
  </office:meta>
</office:document-meta>
</file>