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aart 2024 een aanvraag met zaaknummer <text:span text:style-name="nadrukvet">Z2024-00000484</text:span> hebben ontvangen voor het kappen van bomen (3 stuks) en verwijderen van struiken op de locatie <text:span text:style-name="nadrukvet">Osloweg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p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04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84</meta:user-defined>
    <meta:user-defined meta:name="DCTERMS.abstract">Ingekomen aanvraag - Osloweg 1 in Terneuzen</meta:user-defined>
    <dc:language>nl</dc:language>
    <meta:user-defined meta:name="OVERHEIDop.locatietype/OVERHEIDop.gebiedsmarkering">Vlak</meta:user-defined>
    <meta:user-defined meta:name="DC.title">Ingekomen aanvraag - Osloweg 1 in Terneuz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049</meta:user-defined>
    <meta:user-defined meta:name="OVERHEIDop.GmbID/DC.identifier">gmb-2024-137049</meta:user-defined>
    <meta:user-defined meta:name="OVERHEIDop.versieInformatie"/>
  </office:meta>
</office:document-meta>
</file>