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3-2024 hebben wij aanvraag reguliere omgevingsvergunning voor het tijdelijk plaatsen van een zorgunit - Omgevingsvergunning enkelvoudig op het adres Almelosestraat 20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3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703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3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3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2934</meta:user-defined>
    <meta:user-defined meta:name="DCTERMS.abstract">het tijdelijk plaatsen van een zorgunit - Omgevingsvergunning enkelvoudig (regu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9-03-2024 hebben wij aanvraag reguliere omgevingsvergunning voor het tijdelijk plaatsen van een zorgunit - Omgevingsvergunning enkelvoudig op het adres Almelosestraat 20 in Ambt Delden ontvangen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7036</meta:user-defined>
    <meta:user-defined meta:name="OVERHEIDop.GmbID/DC.identifier">gmb-2024-137036</meta:user-defined>
    <meta:user-defined meta:name="OVERHEIDop.versieInformatie"/>
  </office:meta>
</office:document-meta>
</file>