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XA-Valleirenners, doorkomst wielertoertocht, Velp, Rheden en Pos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8525 AXA-Valleirenners.</text:p>
            <text:p text:style-name="common-al">Activiteit: doorkomst wielertoertocht.</text:p>
            <text:p text:style-name="common-al">Datum: 6 april 2024.</text:p>
            <text:p text:style-name="common-al">Plaats: Velp, Rheden en Posbank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703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3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3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AXA-Valleirenners, doorkomst wielertoertocht, Velp, Rheden en Posbank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033</meta:user-defined>
    <meta:user-defined meta:name="OVERHEIDop.GmbID/DC.identifier">gmb-2024-137033</meta:user-defined>
    <meta:user-defined meta:name="OVERHEIDop.versieInformatie"/>
  </office:meta>
</office:document-meta>
</file>