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7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75, 9625 PB, voor de bouw van een schuur en het verplaatsen ervan en het vergroten van het woonblok, 30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0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75 Overschild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03</meta:user-defined>
    <meta:user-defined meta:name="OVERHEIDop.GmbID/DC.identifier">gmb-2024-13703</meta:user-defined>
    <meta:user-defined meta:name="OVERHEIDop.versieInformatie"/>
  </office:meta>
</office:document-meta>
</file>