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ots Event Concepts, aankondigingsborden Trotsmarkten 2024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4213 Trots Event Concepts.</text:p>
            <text:p text:style-name="common-al">Activiteit: aankondigingsborden Trotsmarkten 2024.</text:p>
            <text:p text:style-name="common-al">Datum: van 20 maart 2024 tot en met 16 decem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Trots Event Concepts, aankondigingsborden Trotsmarkten 2024, gemeente Rhe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28</meta:user-defined>
    <meta:user-defined meta:name="OVERHEIDop.GmbID/DC.identifier">gmb-2024-137028</meta:user-defined>
    <meta:user-defined meta:name="OVERHEIDop.versieInformatie"/>
  </office:meta>
</office:document-meta>
</file>