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et realiseren van een woning, Aerdtsestraat 48, 6911AS Pann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vergunning te verlenen voor het realiseren van een woning op locatie Aerdtsestraat 48, 6911AS Pannerden</text:span>
          </text:p>
            <text:p text:style-name="common-al">Het college van burgemeester en wethouders maakt bekend dat het ontwerp van de  projectomgevingsvergunning ‘Aerdtsestraat 48 Pannerden’ met ingang van 28 maart 2024 gedurende zes weken door iedereen kan worden ingezien. De aanvraag is ingediend voor 1 januari 2024, daarom is de Omgevingswet niet van toepassing.</text:p>
            <text:p text:style-name="common-al">
            <text:span text:style-name="nadrukvet">Inhoud van de projectomgevingsvergunning</text:span>
          </text:p>
            <text:p text:style-name="common-al">Voornemen is om een twee woning te realiseren op het woonperceel aan de Aerdtsestraat 48 in Pannerden. Hiervoor is een omgevingsvergunning aangevraagd voor de volgende onderdelen:</text:p>
            <text:p text:style-name="common-al">-          Bouwen</text:p>
            <text:p text:style-name="common-al">-          Handelen in strijd met de ruimtelijke regels</text:p>
            <text:p text:style-name="common-al">-          In- of uitrit</text:p>
            <text:p text:style-name="common-al">Om medewerking te kunnen verlenen moet worden afgeweken van het bestemmingsplan ‘Buitengebied 2008’. Uit de beoordeling van de aanvraag blijkt dat wordt voldaan aan een goede ruimtelijke ordening.</text:p>
            <text:p text:style-name="common-al">
            <text:span text:style-name="nadrukvet">Waarom publiceert de gemeente Zevenaar dit bericht?</text:span>
          </text:p>
            <text:p text:style-name="common-al">Met dit bericht laat de gemeente Zevenaar u weten dat er misschien iets verandert in uw omgeving. U kunt hier nu op reageren.</text:p>
            <text:p text:style-name="common-al">
            <text:span text:style-name="nadrukvet">Inzage</text:span>
          </text:p>
            <text:p text:style-name="common-al">Het ontwerpbesluit met de bijbehorende stukken ligt van 28 maart 2024 tot en met 8 mei 2024 ter inzage in het gemeentehuis aan de Kerkstraat 27 in Zevenaar. De stukken kunnen daar tijdens openingstijden op afspraak door iedereen worden ingezien. Het ontwerpbesluit met ruimtelijke onderbouwing is digitaal te raadplegen via de gemeentelijke site: https://0299.ropubliceer.nl/ en via de landelijke site: www.ruimtelijkeplannen.nl met IDN: NL.IMRO.0299.PV12AERDTSESTR48-ON01.</text:p>
            <text:p text:style-name="common-al">
            <text:span text:style-name="nadrukvet">Zienswijzen</text:span>
          </text:p>
            <text:p text:style-name="common-al">Tijdens de inzagetermijn kan door iedereen een zienswijze over het ontwerpbesluit worden gestuurd aan het college van burgemeester en wethouders van Zevenaar, Postbus 10, 6900 AA Zevenaar. Voor mondelinge zienswijzen kan een afspraak worden gemaakt met mevrouw M. Westrik via telefoonnummer 0316 595 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3702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02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02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218</meta:user-defined>
    <meta:user-defined meta:name="DCTERMS.abstract">Betreft: ontwerpbesluitop locatie Aerdtsestraat 48, 6911AS Pannerden</meta:user-defined>
    <dc:language>nl</dc:language>
    <meta:user-defined meta:name="OVERHEIDop.locatietype/OVERHEIDop.gebiedsmarkering">Punt</meta:user-defined>
    <meta:user-defined meta:name="DC.title">Ontwerpbesluit het realiseren van een woning, Aerdtsestraat 48, 6911AS Pannerden</meta:user-defined>
    <meta:user-defined meta:name="OVERHEIDop.datumEindeReactietermijn">2024-05-10</meta:user-defined>
    <meta:user-defined meta:name="OVERHEIDop.terinzageleggingBG">https://jeleefomgeving.nl/inzien/858633164/a3e3356a-e5eb-11ee-a331-00505601200c</meta:user-defined>
    <meta:user-defined meta:name="DCTERMS.W3CDTF/DCTERMS.available">2024-03-28</meta:user-defined>
    <meta:user-defined meta:name="DCTERMS.W3CDTF/OVERHEIDop.jaargang">2024</meta:user-defined>
    <meta:user-defined meta:name="OVERHEIDop.publicationIssue">137021</meta:user-defined>
    <meta:user-defined meta:name="OVERHEIDop.GmbID/DC.identifier">gmb-2024-137021</meta:user-defined>
    <meta:user-defined meta:name="OVERHEIDop.versieInformatie"/>
  </office:meta>
</office:document-meta>
</file>