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arkeerterrein bij Engelenburg Haarlem, 0392-2023-0115835, een filmopname voor Straatcoaches vs Aliens, op 15-01-2024 t/m 05-03-2024 00:00, verzonden 0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0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5835</meta:user-defined>
    <meta:user-defined meta:name="DCTERMS.abstract">een filmopname voor Straatcoaches vs Aliens</meta:user-defined>
    <dc:language>nl</dc:language>
    <meta:user-defined meta:name="OVERHEIDop.locatietype/OVERHEIDop.gebiedsmarkering">Punt</meta:user-defined>
    <meta:user-defined meta:name="DC.title">Gemeente Haarlem, ontheffing verleend, thv Parkeerterrein bij Engelenburg Haarlem, 0392-2023-0115835, een filmopname voor Straatcoaches vs Aliens, op 15-01-2024 t/m 05-03-2024 00:00, verzonden 04-01-2024</meta:user-defined>
    <meta:user-defined meta:name="DCTERMS.W3CDTF/DCTERMS.available">2024-01-08</meta:user-defined>
    <meta:user-defined meta:name="DCTERMS.W3CDTF/OVERHEIDop.jaargang">2024</meta:user-defined>
    <meta:user-defined meta:name="OVERHEIDop.publicationIssue">13702</meta:user-defined>
    <meta:user-defined meta:name="OVERHEIDop.GmbID/DC.identifier">gmb-2024-13702</meta:user-defined>
    <meta:user-defined meta:name="OVERHEIDop.versieInformatie"/>
  </office:meta>
</office:document-meta>
</file>