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kledingbeurs Rheden, 2e hands kinderkleding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4053 Kinderkledingbeurs Rheden.</text:p>
            <text:p text:style-name="common-al">Activiteit: 2e hands kinderkledingbeurs.</text:p>
            <text:p text:style-name="common-al">Datum: 6 april 2024 van 10.30 uur tot 13.00 uur.</text:p>
            <text:p text:style-name="common-al">Plaats: Rheden, Dorpshuis, Mr. B. van Leeuwenplein 3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kledingbeurs Rheden, 2e hands kinderkledingbeurs, Rhe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19</meta:user-defined>
    <meta:user-defined meta:name="OVERHEIDop.GmbID/DC.identifier">gmb-2024-137019</meta:user-defined>
    <meta:user-defined meta:name="OVERHEIDop.versieInformatie"/>
  </office:meta>
</office:document-meta>
</file>