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kennisgeving: het organiseren van een sportfeest op 13 april 2024 - Sportlaan 5 te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aart 2024 heeft de gemeente Westerkwartier een kennisgeving ontvangen voor een incidentele festiviteit op de locatie Sportlaan 5 te Grijpskerk. De kennisgeving is geregistreerd onder zaaknummer 2024005564. De kennisgev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37015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01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01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4005564</meta:user-defined>
    <dc:language>nl</dc:language>
    <meta:user-defined meta:name="OVERHEIDop.locatietype/OVERHEIDop.gebiedsmarkering">Punt</meta:user-defined>
    <meta:user-defined meta:name="DC.title">Ontvangst kennisgeving: het organiseren van een sportfeest op 13 april 2024 - Sportlaan 5 te Grijpskerk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7015</meta:user-defined>
    <meta:user-defined meta:name="OVERHEIDop.GmbID/DC.identifier">gmb-2024-137015</meta:user-defined>
    <meta:user-defined meta:name="OVERHEIDop.versieInformatie"/>
  </office:meta>
</office:document-meta>
</file>