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edenrijweg 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nedenrijweg 551, 3077CJ, realiseren van een dakkapel aan de voorzijde van de woning (aanvraagdatum 17-03-2024, dossiernummer OMV.24.03.00188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01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1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1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enedenrijweg 551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14</meta:user-defined>
    <meta:user-defined meta:name="OVERHEIDop.GmbID/DC.identifier">gmb-2024-137014</meta:user-defined>
    <meta:user-defined meta:name="OVERHEIDop.versieInformatie"/>
  </office:meta>
</office:document-meta>
</file>