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leine Laak 13 te Roggel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mp;artikel=3.8" xlink:type="simple">artikel 3.8, lid 3</text:a> van de Wet ruimtelijke ordening (Wro) bekend, dat de gemeenteraad bij besluit van 19 maart 2024 het bestemmingsplan Kleine Laak 13 te Roggel heeft vastgesteld. Dit ruimtelijk plan voorziet in realisatie van bijgebouwen en herinrichting van de tuin.Bij de vaststelling van het plan zijn geen wijzigingen aangebracht ten opzichte van het ontwerpbestemmingsplan, zoals dat ter inzage heeft gelegen van 21 september 2023 tot en met 1 november 2023.</text:p>
            <text:p text:style-name="common-al">
            <text:span text:style-name="nadrukvet">Terinzagelegging</text:span>
          </text:p>
            <text:p text:style-name="common-al">Het vastgestelde plan met bijlagen ligt met ingang van donderdag 28 maart 2024 tot en met woensdag 8 mei 2024 voor iedereen ter inzage. Digitaal is het plan te raadplegen via het webadres:<text:a xlink:href="https://www.ruimtelijkeplannen.nl/?planidn=NL.IMRO.1640.BP23RoKleinelaak13-VG01" xlink:type="simple">https://www.ruimtelijkeplannen.nl/?planidn=NL.IMRO.1640.BP23RoKleinelaak13-VG01</text:a> De bronbestanden zijn beschikbaar via het webadres:<text:a xlink:href="https://leudal.gemeentedocumenten.nl/Publicatie/NL.IMRO.1640.BP23RoKleinelaak13-VG01" xlink:type="simple">https://leudal.gemeentedocumenten.nl/Publicatie/NL.IMRO.1640.BP23RoKleinelaak13-VG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bestemmingsplan treedt in werking op de dag na afloop van de beroepstermijn. Een ingesteld <text:span text:style-name="nadrukondlijn">beroep schorst de inwerkingtreding</text:span> van het vastgestelde bestemmings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701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1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1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3RoKleinelaak13-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leine Laak 13 te Roggel - gemeente Leudal</meta:user-defined>
    <meta:user-defined meta:name="DCTERMS.W3CDTF/DCTERMS.available">2024-03-27</meta:user-defined>
    <meta:user-defined meta:name="DCTERMS.W3CDTF/OVERHEIDop.jaargang">2024</meta:user-defined>
    <meta:user-defined meta:name="OVERHEIDop.publicationIssue">137012</meta:user-defined>
    <meta:user-defined meta:name="OVERHEIDop.GmbID/DC.identifier">gmb-2024-137012</meta:user-defined>
    <meta:user-defined meta:name="OVERHEIDop.versieInformatie"/>
  </office:meta>
</office:document-meta>
</file>