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04, Industrieweg 15, 7161 BX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Industrieweg 15, 7161 BX Neede, plaatsen van zonnepanelen en nieuwe verdiepingsvloer , Z2024-00000104 beslistermijn 8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700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0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0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04</meta:user-defined>
    <meta:user-defined meta:name="DCTERMS.abstract">Betreft: Beschikking verlenging beslistermijn op locatie Industrieweg 15, 7161 BX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4-00000104, Industrieweg 15, 7161 BX Neede</meta:user-defined>
    <meta:user-defined meta:name="OVERHEIDop.datumEindeReactietermijn">2024-05-08</meta:user-defined>
    <meta:user-defined meta:name="OVERHEIDop.terinzageleggingBG">https://jeleefomgeving.nl/inzien/813585922/a157a628-eabe-11ee-a331-0050560122a3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008</meta:user-defined>
    <meta:user-defined meta:name="OVERHEIDop.GmbID/DC.identifier">gmb-2024-137008</meta:user-defined>
    <meta:user-defined meta:name="OVERHEIDop.versieInformatie"/>
  </office:meta>
</office:document-meta>
</file>