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op de hoek kruising Europaplein - Benelux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uising Europaplein - Beneluxlaan </text:p>
                <text:p text:style-name="al">Zaaknummer : Z/2024/444261 </text:p>
                <text:p text:style-name="al">Omschrijving : kappen van een boom op de hoek </text:p>
                <text:p text:style-name="al"> Ontvangstdatum: 21 maart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700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0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4/444261</meta:user-defined>
    <dc:language>nl</dc:language>
    <meta:user-defined meta:name="OVERHEIDop.locatietype/OVERHEIDop.gebiedsmarkering">Punt</meta:user-defined>
    <meta:user-defined meta:name="DC.title">Aanvraag omgevingsvergunning, kappen van een boom op de hoek kruising Europaplein - Beneluxlaan, te Heemskerk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006</meta:user-defined>
    <meta:user-defined meta:name="OVERHEIDop.GmbID/DC.identifier">gmb-2024-137006</meta:user-defined>
    <meta:user-defined meta:name="OVERHEIDop.versieInformatie"/>
  </office:meta>
</office:document-meta>
</file>