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. Annastraat 17, 4524 J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t. Annastraat 17 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plaatsen van nieuwe reclame uitingen op het adres St. Annastraat 17  te  Sluis, datum verzending besluit: 25-03-2024 (CLZ-00003128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5-03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128</meta:user-defined>
    <dc:language>nl</dc:language>
    <meta:user-defined meta:name="OVERHEIDop.locatietype/OVERHEIDop.gebiedsmarkering">Punt</meta:user-defined>
    <meta:user-defined meta:name="DC.title">Buiten behandeling St. Annastraat 17, 4524 JB Slui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000</meta:user-defined>
    <meta:user-defined meta:name="OVERHEIDop.GmbID/DC.identifier">gmb-2024-137000</meta:user-defined>
    <meta:user-defined meta:name="OVERHEIDop.versieInformatie"/>
  </office:meta>
</office:document-meta>
</file>