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Uffelsestraat 1, Haler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amp;artikel=3.9a" xlink:type="simple">artikel 3.9a, lid 1</text:a> van de Wet ruimtelijke ordening (Wro) bekend, dat zij bij besluit van 19 maart 2024 het wijzigingsplan Uffelsestraat 1,Haler hebben vastgesteld. Dit ruimtelijk plan voorziet in het wijzigen van de bestemming Agrarisch naar Wonen.Bij de vaststelling van het plan zijn geen wijzigingen aangebracht ten opzichte van het ontwerp-wijzigingsplan, zoals dat ter inzage heeft gelegen van 19 december 2023 tot en met 29 januari 2024.</text:p>
            <text:p text:style-name="common-al">
            <text:span text:style-name="nadrukvet">Terinzagelegging</text:span>
          </text:p>
            <text:p text:style-name="common-al">Het vastgestelde plan met bijlagen ligt met ingang van donderdag 28 maart 2024 tot en met woensdag 8 mei 2024 voor iedereen ter inzage. Digitaal is het plan te raadplegen via het webadres:<text:a xlink:href="https://www.ruimtelijkeplannen.nl/?planidn=NL.IMRO.1640.WP23HrUffelsestr1-VG01" xlink:type="simple">https://www.ruimtelijkeplannen.nl/?planidn=NL.IMRO.1640.WP23HrUffelsestr1-VG01</text:a> De bronbestanden zijn beschikbaar via het webadres:<text:a xlink:href="https://leudal.gemeentedocumenten.nl/Publicatie/NL.IMRO.1640.WP23HrUffelsestr1-VG01" xlink:type="simple">https://leudal.gemeentedocumenten.nl/Publicatie/NL.IMRO.1640.WP23HrUffelsestr1-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wijzigingsplan treedt in werking op de dag na afloop van de beroepstermijn. Een ingesteld <text:span text:style-name="nadrukondlijn">beroep schorst de inwerkingtreding</text:span> van het vastgestelde wijzig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wijzig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699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WP23HrUffelsestr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Uffelsestraat 1, Haler - gemeente Leudal</meta:user-defined>
    <meta:user-defined meta:name="DCTERMS.W3CDTF/DCTERMS.available">2024-03-27</meta:user-defined>
    <meta:user-defined meta:name="DCTERMS.W3CDTF/OVERHEIDop.jaargang">2024</meta:user-defined>
    <meta:user-defined meta:name="OVERHEIDop.publicationIssue">136997</meta:user-defined>
    <meta:user-defined meta:name="OVERHEIDop.GmbID/DC.identifier">gmb-2024-136997</meta:user-defined>
    <meta:user-defined meta:name="OVERHEIDop.versieInformatie"/>
  </office:meta>
</office:document-meta>
</file>