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Gevangen Toren Race 2024”  zaterdag 25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Gevangen Toren Race 2024”</text:p>
            <text:p text:style-name="common-al">Naam organisator: Stichting Gevangen Toren Race</text:p>
            <text:p text:style-name="common-al">Voor de locatie: start/finish Koopmanshaven, route langs het Badstrand</text:p>
            <text:p text:style-name="common-al">Korte omschrijving: Roeiwedstrijd</text:p>
            <text:p text:style-name="common-al">Datum evenement: zaterdag 25 mei 2024 </text:p>
            <text:p text:style-name="common-al">Van: 09:30 uur tot 14:30 uur</text:p>
            <text:p text:style-name="common-al">Verzenddatum: 25 maart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99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9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9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Kennisgeving vergunningverlening Evenement: “Gevangen Toren Race 2024”  zaterdag 25 mei 2024</meta:user-defined>
    <meta:user-defined meta:name="DCTERMS.W3CDTF/DCTERMS.available">2024-03-27</meta:user-defined>
    <meta:user-defined meta:name="DCTERMS.W3CDTF/OVERHEIDop.jaargang">2024</meta:user-defined>
    <meta:user-defined meta:name="OVERHEIDop.publicationIssue">136995</meta:user-defined>
    <meta:user-defined meta:name="OVERHEIDop.GmbID/DC.identifier">gmb-2024-136995</meta:user-defined>
    <meta:user-defined meta:name="OVERHEIDop.versieInformatie"/>
  </office:meta>
</office:document-meta>
</file>