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0*"/>
    </style:style>
    <style:style style:family="table-column" style:parent-style-name="colspec" style:name="id1-3-2-2-1-2-1-2">
      <style:table-column-properties style:rel-column-width="18*"/>
    </style:style>
    <style:style style:family="table-column" style:parent-style-name="colspec" style:name="id1-3-2-2-1-2-1-3">
      <style:table-column-properties style:rel-column-width="37*"/>
    </style:style>
    <text:list-style style:name="id1-3-2-2-1-299">
      <text:list-level-style-bullet text:bullet-char="•" text:level="1">
        <style:list-level-properties text:min-label-width="10mm"/>
      </text:list-level-style-bullet>
    </text:list-style>
    <text:list-style style:name="id1-3-2-2-1-30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
      <text:list-level-style-bullet style:num-suffix="" text:bullet-char="​" text:level="1">
        <style:list-level-properties text:min-label-width="10mm"/>
      </text:list-level-style-bullet>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
      <text:list-level-style-bullet style:num-suffix="" text:bullet-char="​" text:level="1">
        <style:list-level-properties text:min-label-width="10mm"/>
      </text:list-level-style-bullet>
    </text:list-style>
    <text:list-style style:name="id1-3-2-2-1-578">
      <text:list-level-style-bullet style:num-suffix="" text:bullet-char="​" text:level="1">
        <style:list-level-properties text:min-label-width="10mm"/>
      </text:list-level-style-bullet>
    </text:list-style>
    <text:list-style style:name="id1-3-2-2-1-5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
      <text:list-level-style-bullet style:num-suffix="" text:bullet-char="​" text:level="1">
        <style:list-level-properties text:min-label-width="10mm"/>
      </text:list-level-style-bullet>
    </text:list-style>
    <text:list-style style:name="id1-3-2-2-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bullet style:num-suffix="" text:bullet-char="​" text:level="1">
        <style:list-level-properties text:min-label-width="10mm"/>
      </text:list-level-style-bullet>
    </text:list-style>
    <text:list-style style:name="id1-3-2-2-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
      <text:list-level-style-bullet style:num-suffix="" text:bullet-char="​" text:level="1">
        <style:list-level-properties text:min-label-width="10mm"/>
      </text:list-level-style-bullet>
    </text:list-style>
    <text:list-style style:name="id1-3-2-2-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7">
      <text:list-level-style-bullet style:num-suffix="" text:bullet-char="​" text:level="1">
        <style:list-level-properties text:min-label-width="10mm"/>
      </text:list-level-style-bullet>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bullet style:num-suffix="" text:bullet-char="​" text:level="1">
        <style:list-level-properties text:min-label-width="10mm"/>
      </text:list-level-style-bullet>
    </text:list-style>
    <text:list-style style:name="id1-3-2-2-1-782">
      <text:list-level-style-bullet style:num-suffix="" text:bullet-char="​" text:level="1">
        <style:list-level-properties text:min-label-width="10mm"/>
      </text:list-level-style-bullet>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bullet style:num-suffix="" text:bullet-char="​" text:level="1">
        <style:list-level-properties text:min-label-width="10mm"/>
      </text:list-level-style-bullet>
    </text:list-style>
    <text:list-style style:name="id1-3-2-2-1-852">
      <text:list-level-style-bullet style:num-suffix="" text:bullet-char="​" text:level="1">
        <style:list-level-properties text:min-label-width="10mm"/>
      </text:list-level-style-bullet>
    </text:list-style>
    <text:list-style style:name="id1-3-2-2-1-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9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9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9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9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5">
      <text:list-level-style-bullet style:num-suffix="" text:bullet-char="​" text:level="1">
        <style:list-level-properties text:min-label-width="10mm"/>
      </text:list-level-style-bullet>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40">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50">
      <text:list-level-style-bullet text:bullet-char="•" text:level="1">
        <style:list-level-properties text:min-label-width="10mm"/>
      </text:list-level-style-bullet>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9">
      <text:list-level-style-bullet style:num-suffix="" text:bullet-char="​" text:level="1">
        <style:list-level-properties text:min-label-width="10mm"/>
      </text:list-level-style-bullet>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8">
      <text:list-level-style-bullet style:num-suffix="" text:bullet-char="​" text:level="1">
        <style:list-level-properties text:min-label-width="10mm"/>
      </text:list-level-style-bullet>
    </text:list-style>
    <text:list-style style:name="id1-3-2-2-1-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4">
      <text:list-level-style-bullet style:num-suffix="" text:bullet-char="​" text:level="1">
        <style:list-level-properties text:min-label-width="10mm"/>
      </text:list-level-style-bullet>
    </text:list-style>
    <text:list-style style:name="id1-3-2-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
      <text:list-level-style-bullet style:num-suffix="" text:bullet-char="​" text:level="1">
        <style:list-level-properties text:min-label-width="10mm"/>
      </text:list-level-style-bullet>
    </text:list-style>
    <text:list-style style:name="id1-3-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6">
      <text:list-level-style-bullet style:num-suffix="" text:bullet-char="​" text:level="1">
        <style:list-level-properties text:min-label-width="10mm"/>
      </text:list-level-style-bullet>
    </text:list-style>
    <text:list-style style:name="id1-3-2-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9">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9">
      <text:list-level-style-bullet style:num-suffix="" text:bullet-char="​" text:level="1">
        <style:list-level-properties text:min-label-width="10mm"/>
      </text:list-level-style-bullet>
    </text:list-style>
    <text:list-style style:name="id1-3-2-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bullet style:num-suffix="" text:bullet-char="​" text:level="1">
        <style:list-level-properties text:min-label-width="10mm"/>
      </text:list-level-style-bullet>
    </text:list-style>
    <text:list-style style:name="id1-3-2-2-1-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0">
      <text:list-level-style-bullet style:num-suffix="" text:bullet-char="​" text:level="1">
        <style:list-level-properties text:min-label-width="10mm"/>
      </text:list-level-style-bullet>
    </text:list-style>
    <text:list-style style:name="id1-3-2-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5">
      <text:list-level-style-bullet style:num-suffix="" text:bullet-char="​" text:level="1">
        <style:list-level-properties text:min-label-width="10mm"/>
      </text:list-level-style-bullet>
    </text:list-style>
    <text:list-style style:name="id1-3-2-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8">
      <text:list-level-style-bullet style:num-suffix="" text:bullet-char="​" text:level="1">
        <style:list-level-properties text:min-label-width="10mm"/>
      </text:list-level-style-bullet>
    </text:list-style>
    <text:list-style style:name="id1-3-2-2-1-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5">
      <text:list-level-style-bullet style:num-suffix="" text:bullet-char="​" text:level="1">
        <style:list-level-properties text:min-label-width="10mm"/>
      </text:list-level-style-bullet>
    </text:list-style>
    <text:list-style style:name="id1-3-2-2-1-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
      <text:list-level-style-bullet style:num-suffix="" text:bullet-char="​" text:level="1">
        <style:list-level-properties text:min-label-width="10mm"/>
      </text:list-level-style-bullet>
    </text:list-style>
    <text:list-style style:name="id1-3-2-2-1-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
      <text:list-level-style-bullet style:num-suffix="" text:bullet-char="​" text:level="1">
        <style:list-level-properties text:min-label-width="10mm"/>
      </text:list-level-style-bullet>
    </text:list-style>
    <text:list-style style:name="id1-3-2-2-1-1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of van Twente 2024 De raad van de gemeente Hof van Twente;</text:p>
      <text:section text:name="regeling_id1-3-2" text:style-name="regeling">
        <text:section text:name="aanhef_id1-3-2-1" text:style-name="aanhef">
          <text:section text:name="preambule_id1-3-2-1-1" text:style-name="preambule">
            <text:p text:style-name="al">gelezen het voorstel van burgemeester en wethouders;   </text:p>
            <text:p text:style-name="al"/>
            <text:p text:style-name="al">
            <text:span text:style-name="nadrukvet">besluit:</text:span>
          </text:p>
            <text:p text:style-name="al">
            <text:span text:style-name="nadrukvet"/>
          </text:p>
            <text:p text:style-name="al">vast te stellen de navolgende <text:span text:style-name="nadrukvet">Algemene Plaatselijke Verordening Hof van Twente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Inhoudsopgave</text:span>
          </text:p>
            <text:p text:style-name="al">
            <text:span text:style-name="nadrukvet">Hoofdstuk 1</text:span>
            <text:span text:style-name="nadrukvet">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p text:style-name="al">
            <text:span text:style-name="nadrukvet">Hoofdstuk 2</text:span>
            <text:span text:style-name="nadrukvet">Openbare orde</text:span>
          </text:p>
            <text:p text:style-name="al">
            <text:span text:style-name="nadrukcur">Afdeling 1</text:span>
            <text:span text:style-name="nadrukcur">Bestrijding van ongeregeldheden</text:span>
          </text:p>
            <text:p text:style-name="al">Artikel 2:1 Samenscholing en ongeregeldheden</text:p>
            <text:p text:style-name="al"/>
            <text:p text:style-name="al">
            <text:span text:style-name="nadrukcur">Afdeling 2 </text:span>
            <text:span text:style-name="nadrukcur">Betoging</text:span>
          </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p text:style-name="al">
            <text:span text:style-name="nadrukcur">Afdeling 3 </text:span>
            <text:span text:style-name="nadrukcur">Verspreiden van gedrukte stukken</text:span>
          </text:p>
            <text:p text:style-name="al">Artikel 2:6  Beperking verspreiden geschreven of gedrukte stukken of afbeeldingen</text:p>
            <text:p text:style-name="al"/>
            <text:p text:style-name="al">
            <text:span text:style-name="nadrukcur">Afdeling 4</text:span>
            <text:span text:style-name="nadrukcur">Vertoningen op de weg</text:span>
          </text:p>
            <text:p text:style-name="al">Artikel 2:7  Feest, muziek en wedstrijd e.d. (Vervallen)</text:p>
            <text:p text:style-name="al">Artikel 2:8  Dienstverlening (Vervallen)</text:p>
            <text:p text:style-name="al">Artikel 2:9  Straatartiest en dergelijke</text:p>
            <text:p text:style-name="al"/>
            <text:p text:style-name="al"/>
            <text:p text:style-name="al"/>
            <text:p text:style-name="al">
            <text:span text:style-name="nadrukcur">Afdeling 5 </text:span>
            <text:span text:style-name="nadrukcur">Bruikbaarheid en aanzien van de weg</text:span>
          </text:p>
            <text:p text:style-name="al">Artikel 2:10  Voorwerpen op of aan een openbare plaats</text:p>
            <text:p text:style-name="al">Artikel 2:11  (Omgevings)vergunning voor het aanleggen, beschadigen en veranderen van een weg</text:p>
            <text:p text:style-name="al">Artikel 2:12  Maken, veranderen van een uitweg (vergunningplicht)</text:p>
            <text:p text:style-name="al"/>
            <text:p text:style-name="al">
            <text:span text:style-name="nadrukcur">Afdeling 6</text:span>
            <text:span text:style-name="nadrukcur">Veiligheid op de weg</text:span>
          </text:p>
            <text:p text:style-name="al">Artikel 2:13  Veroorzake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Gevaarlijk of hinderlijk voorwerp</text:p>
            <text:p text:style-name="al">Artikel 2:20  Vallende voorwerpen (Vervallen)</text:p>
            <text:p text:style-name="al">Artikel 2:21  Voorzieningen voor verkeer en verlichting</text:p>
            <text:p text:style-name="al">Artikel 2:22  Objecten onder hoogspanningslijn</text:p>
            <text:p text:style-name="al">Artikel 2:23  Veiligheid op het ijs</text:p>
            <text:p text:style-name="al"/>
            <text:p text:style-name="al">
            <text:span text:style-name="nadrukcur">Afdeling 7 </text:span>
            <text:span text:style-name="nadrukcur">Evenementen</text:span>
          </text:p>
            <text:p text:style-name="al">Artikel 2:24 Definities </text:p>
            <text:p text:style-name="al">Artikel 2:25  Evenementenvergunning</text:p>
            <text:p text:style-name="al">Artikel 2:25a  Termijn aanvraag evenementenvergunning</text:p>
            <text:p text:style-name="al">Artikel 2:26  Ordeverstoring</text:p>
            <text:p text:style-name="al"/>
            <text:p text:style-name="al">
            <text:span text:style-name="nadrukcur">Afdeling 8 </text:span>
            <text:span text:style-name="nadrukcur">Toezicht op openbare inrichtingen</text:span>
          </text:p>
            <text:p text:style-name="al">Artikel 2:27  Definitie</text:p>
            <text:p text:style-name="al">Artikel 2:28  Exploitatievergunning openbare inrichting </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
            <text:p text:style-name="al">
            <text:span text:style-name="nadrukcur">Afdeling 8a</text:span>
            <text:span text:style-name="nadrukcur">Bijzondere bepalingen over horecabedrijven als bedoeld in de Alcoholwet</text:span>
          </text:p>
            <text:p text:style-name="al">Artikel 2:34a  Definities</text:p>
            <text:p text:style-name="al">Artikel 2:34b  Regulering para commerciële rechtspersonen</text:p>
            <text:p text:style-name="al">Artikel 2:34c  Beperkingen voor horecabedrijven (Vervallen)</text:p>
            <text:p text:style-name="al">Artikel 2:34d  Koppeling toegang aan leeftijden (Vervallen) </text:p>
            <text:p text:style-name="al">Artikel 2:34e  Beperkingen voor andere detailhandel dan slijtersbedrijven</text:p>
            <text:p text:style-name="al">Artikel 2:34f  Verbod ‘happy hours’</text:p>
            <text:p text:style-name="al">Artikel 2:34g Proeverijen in slijtlokaliteiten</text:p>
            <text:p text:style-name="al"/>
            <text:p text:style-name="al">
            <text:span text:style-name="nadrukcur">Afdeling 9</text:span>
            <text:span text:style-name="nadrukcur">Toezicht op inrichtingen tot het verschaffen van nachtverblijf</text:span>
          </text:p>
            <text:p text:style-name="al">Artikel 2:35  Definitie</text:p>
            <text:p text:style-name="al">Artikel 2:36  Kennisgeving exploitatie</text:p>
            <text:p text:style-name="al">Artikel 2:37  Nachtregister</text:p>
            <text:p text:style-name="al">Artikel 2:38  Verschaffing gegevens nachtregister</text:p>
            <text:p text:style-name="al"/>
            <text:p text:style-name="al">
            <text:span text:style-name="nadrukcur">Afdeling 10 </text:span>
            <text:span text:style-name="nadrukcur">Toezicht op speelgelegenheden</text:span>
          </text:p>
            <text:p text:style-name="al">Artikel 2:38a  Definities</text:p>
            <text:p text:style-name="al">Artikel 2:39  Speelgelegenheden</text:p>
            <text:p text:style-name="al">Artikel 2:40  Kansspelautomaten</text:p>
            <text:p text:style-name="al"/>
            <text:p text:style-name="al">
            <text:span text:style-name="nadrukcur">Afdeling 11 </text:span>
            <text:span text:style-name="nadrukcur">Maatregelen tegen overlast en baldadigheid</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enbare plaatsen</text:p>
            <text:p text:style-name="al">Artikel 2:48  Verboden drankgebruik</text:p>
            <text:p text:style-name="al">Artikel 2:48a  Lachgasverbod (vervallen)</text:p>
            <text:p text:style-name="al">Artikel 2:49  Verboden gedrag bij of in gebouwen</text:p>
            <text:p text:style-name="al">Artikel 2:50  Hinderlijk gedrag in voor het publiek toegankelijke ruimten</text:p>
            <text:p text:style-name="al">Artikel 2:50a  Messen en andere voorwerpen als steekwapen</text:p>
            <text:p text:style-name="al">Artikel 2:51  Neerzetten van fietsen of bromfietsen</text:p>
            <text:p text:style-name="al">Artikel 2:52  Overlast van fiets of bromfiets op markt en kermisterreinen en dergelijke</text:p>
            <text:p text:style-name="al">Artikel 2:53  Bespieden van personen</text:p>
            <text:p text:style-name="al">Artikel 2:54  (vervallen) </text:p>
            <text:p text:style-name="al">Artikel 2:55  Reddingsmiddelen</text:p>
            <text:p text:style-name="al">Artikel 2:56  Aanstootgevend gedrag</text:p>
            <text:p text:style-name="al">Artikel 2:57  Loslopende honden</text:p>
            <text:p text:style-name="al">Artikel 2:58  Verontreiniging door honden</text:p>
            <text:p text:style-name="al">Artikel 2:59  Gevaarlijke honden</text:p>
            <text:p text:style-name="al">Artikel 2:59a  Gevaarlijke honden op eigen terrein </text:p>
            <text:p text:style-name="al">Artikel 2:60  Houden of voeren van hinderlijke of schadelijke dieren (Vervallen)</text:p>
            <text:p text:style-name="al">Artikel 2:61  Wilde dieren (Vervallen)</text:p>
            <text:p text:style-name="al">Artikel 2:62  Loslopend vee</text:p>
            <text:p text:style-name="al">Artikel 2:63  Duiven</text:p>
            <text:p text:style-name="al">Artikel 2:64  Bijen</text:p>
            <text:p text:style-name="al">Artikel 2:65  Bedelarij</text:p>
            <text:p text:style-name="al"/>
            <text:p text:style-name="al">
            <text:span text:style-name="nadrukcur">Afdeling 12 </text:span>
            <text:span text:style-name="nadrukcur">Bepalingen ter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 (Vervallen)</text:p>
            <text:p text:style-name="al">Artikel 2:70  Handel in horecabedrijven (Vervallen)</text:p>
            <text:p text:style-name="al"/>
            <text:p text:style-name="al">
            <text:span text:style-name="nadrukcur">Afdeling 13 </text:span>
            <text:span text:style-name="nadrukcur">Vuurwerk</text:span>
          </text:p>
            <text:p text:style-name="al">Artikel 2:71  Definitie</text:p>
            <text:p text:style-name="al">Artikel 2:72  Ter beschikking stellen van consumentenvuurwerk tijdens de verkoopdagen</text:p>
            <text:p text:style-name="al">Artikel 2:73  Gebruiken van consumentenvuurwerk tijdens de jaarwisseling</text:p>
            <text:p text:style-name="al">Artikel 2:73a  Begripsomschrijvingen carbidschieten</text:p>
            <text:p text:style-name="al">Artikel 2:73b  Carbidschieten</text:p>
            <text:p text:style-name="al">Artikel 2:73c  Bij zich hebben van carbid</text:p>
            <text:p text:style-name="al"/>
            <text:p text:style-name="al">
            <text:span text:style-name="nadrukcur">Afdeling 14 </text:span>
            <text:span text:style-name="nadrukcur">Drugsoverlast</text:span>
          </text:p>
            <text:p text:style-name="al">Artikel 2:74  Drugshandel op straat</text:p>
            <text:p text:style-name="al">Artikel 2:74a  Openlijk drugsgebruik</text:p>
            <text:p text:style-name="al"/>
            <text:p text:style-name="al">
            <text:span text:style-name="nadrukcur">Afdeling 15</text:span>
            <text:span text:style-name="nadrukcur">Bestuurlijke </text:span>
            <text:span text:style-name="nadrukcur">ophouding</text:span>
            <text:span text:style-name="nadrukcur">, veiligheidsrisicogebieden, cameratoezicht op openbare plaatsen en gebiedsontzegging</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 </text:p>
            <text:p text:style-name="al">Artikel 2:80 Sluiting voor publiek openstaand gebouw of bijbehorend erf</text:p>
            <text:p text:style-name="al"/>
            <text:p text:style-name="al"/>
            <text:p text:style-name="al">
            <text:span text:style-name="nadrukcur">Afdeling 16</text:span>
            <text:span text:style-name="nadrukcur">Ondermijning</text:span>
          </text:p>
            <text:p text:style-name="al">Artikel 2:81  Begripsbeschrijving</text:p>
            <text:p text:style-name="al">Artikel 2:82  Aanwijzing gebied, straat of gebouw waar vergunningplicht geldt voor bepaalde bedrijvigheid</text:p>
            <text:p text:style-name="al">Artikel 2:83  Exploitatie van een bedrijf in een aangewezen gebied, straat of gebouw</text:p>
            <text:p text:style-name="al">Artikel 2:84  Aanvraag vergunning bedrijf in een aangewezen gebied, straat of gebouw</text:p>
            <text:p text:style-name="al">Artikel 2:85 Bijzondere weigeringsgronden</text:p>
            <text:p text:style-name="al">Artikel 2:86 Bijzondere gronden voor intrekking en wijziging</text:p>
            <text:p text:style-name="al">Artikel 2:87 Bestaande bedrijven</text:p>
            <text:p text:style-name="al">Artikel 2:88 Sluiting bedrijf</text:p>
            <text:p text:style-name="al"/>
            <text:p text:style-name="al"/>
            <text:p text:style-name="al">
            <text:span text:style-name="nadrukvet">Hoofdstuk 3</text:span>
            <text:span text:style-name="nadrukvet">Seksinrichtingen, sekswinkels, straatprostitutie e.d.</text:span>
          </text:p>
            <text:p text:style-name="al">
            <text:span text:style-name="nadrukcur">Afdeling 1 </text:span>
            <text:span text:style-name="nadrukcur">Begripsbepalingen</text:span>
          </text:p>
            <text:p text:style-name="al">Artikel 3:1  Begripsbepalingen</text:p>
            <text:p text:style-name="al">Artikel 3:2  Bevoegd bestuursorgaan</text:p>
            <text:p text:style-name="al">Artikel 3:3  Nadere regels</text:p>
            <text:p text:style-name="al"/>
            <text:p text:style-name="al">
            <text:span text:style-name="nadrukcur">Afdeling 2 </text:span>
            <text:span text:style-name="nadrukcur">Seksinrichtingen, straatprostitutie, sekswinkels e.d.</text:span>
          </text:p>
            <text:p text:style-name="al">Artikel 3:4  Vergunningsplicht seksinrichting of escortbedrijf</text:p>
            <text:p text:style-name="al">Artikel 3:5  Eisen exploitant en beheerder</text:p>
            <text:p text:style-name="al">Artikel 3:6  Sluitingstijden</text:p>
            <text:p text:style-name="al">Artikel 3:7  Tijdelijke afwijking sluitingstijden; (tijdelijke) sluiting</text:p>
            <text:p text:style-name="al">Artikel 3:8  Verplichtingen exploitant en beheerder</text:p>
            <text:p text:style-name="al">Artikel 3:9  Raam- en straatprostitutie</text:p>
            <text:p text:style-name="al">Artikel 3:10  Sekswinkels</text:p>
            <text:p text:style-name="al">Artikel 3:11  Tentoonstellen, aanbieden en aanbrengen van erotisch-pornografische goederen, afbeeldingen e.d.</text:p>
            <text:p text:style-name="al"/>
            <text:p text:style-name="al">
            <text:span text:style-name="nadrukcur">Afdeling 3 </text:span>
            <text:span text:style-name="nadrukcur">Beslistermijn; weigeringsgronden</text:span>
          </text:p>
            <text:p text:style-name="al">Artikel 3:12  Beslistermijn/tenaamstelling en geldigheidsduur</text:p>
            <text:p text:style-name="al">Artikel 3:13  Weigeringsgronden</text:p>
            <text:p text:style-name="al">Artikel 3:14  Intrekkingsgronden</text:p>
            <text:p text:style-name="al">Artikel 3:15  Sluiting</text:p>
            <text:p text:style-name="al"/>
            <text:p text:style-name="al">
            <text:span text:style-name="nadrukcur">Afdeling 4 </text:span>
            <text:span text:style-name="nadrukcur">Beëindiging exploitatie; wijziging beheer</text:span>
          </text:p>
            <text:p text:style-name="al">Artikel 3:16  Wijziging of beëindiging exploitatie</text:p>
            <text:p text:style-name="al">Artikel 3:17  Wijziging of beëindiging beheer</text:p>
            <text:p text:style-name="al"/>
            <text:p text:style-name="al">
            <text:span text:style-name="nadrukcur">Afdeling 5 </text:span>
            <text:span text:style-name="nadrukcur">Overgangsbepalingen</text:span>
          </text:p>
            <text:p text:style-name="al">Artikel 3:18  Overgangsbepalingen (Vervallen)</text:p>
            <text:p text:style-name="al"/>
            <text:p text:style-name="al"/>
            <text:p text:style-name="al">
            <text:span text:style-name="nadrukvet">Hoofdstuk 4</text:span>
            <text:span text:style-name="nadrukvet">Bescherming van het milieu en het natuurschoon en zorg voor het uiterlijk aanzien van de gemeente</text:span>
          </text:p>
            <text:p text:style-name="al">
            <text:span text:style-name="nadrukcur">Afdeling 1 </text:span>
            <text:span text:style-name="nadrukcur">Geluidhinder en verlichting</text:span>
          </text:p>
            <text:p text:style-name="al">Artikel 4:1  Definities</text:p>
            <text:p text:style-name="al">Artikel 4:2  Aanwijzing collectieve festiviteiten</text:p>
            <text:p text:style-name="al">Artikel 4:3  Melding incidentele festiviteiten</text:p>
            <text:p text:style-name="al">Artikel 4:4  Verbod oplaten ballonnen</text:p>
            <text:p text:style-name="al">Artikel 4:5  Onversterkte muziek (Vervallen)</text:p>
            <text:p text:style-name="al">Artikel 4:5a  Traditioneel schieten (Vervallen)</text:p>
            <text:p text:style-name="al">Artikel 4:5b  Geluidhinder in de openlucht</text:p>
            <text:p text:style-name="al">Artikel 4:5c  Geluidhinder door dieren (Vervallen)</text:p>
            <text:p text:style-name="al">Artikel 4:5d  Geluidhinder door motorvoertuigen en bromfietsen</text:p>
            <text:p text:style-name="al">Artikel 4:5e  Geluidhinder door vrachtauto’s</text:p>
            <text:p text:style-name="al">Artikel 4:5f  Routering</text:p>
            <text:p text:style-name="al">Artikel 4:6  Overige geluidshinder</text:p>
            <text:p text:style-name="al">Artikel 4:6a  Mosquito (Vervallen)</text:p>
            <text:p text:style-name="al"/>
            <text:p text:style-name="al">
            <text:span text:style-name="nadrukcur">Afdeling 2 </text:span>
            <text:span text:style-name="nadrukcur">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
            <text:span text:style-name="nadrukcur">Afdeling 3 </text:span>
            <text:span text:style-name="nadrukcur">Het bewaren van houtopstanden</text:span>
          </text:p>
            <text:p text:style-name="al">Artikel 4:10  Definities</text:p>
            <text:p text:style-name="al">Artikel 4:11  Omgevingsvergunning voor het vellen van houtopstanden (Vervallen)</text:p>
            <text:p text:style-name="al">Artikel 4:12  Kapverbod (Vervallen)</text:p>
            <text:p text:style-name="al"/>
            <text:p text:style-name="al">
            <text:span text:style-name="nadrukcur">Afdeling 4</text:span>
            <text:span text:style-name="nadrukcur">Maatregelen tegen ontsiering en stankoverlast</text:span>
          </text:p>
            <text:p text:style-name="al">Artikel 4:13  Opslag voertuigen, vaartuigen, mest, afvalstoffen enz.</text:p>
            <text:p text:style-name="al">Artikel 4:14  Stankoverlast door gebruik van meststoffen (Vervallen)</text:p>
            <text:p text:style-name="al">Artikel 4:15  Verbod hinderlijke of gevaarlijke reclame</text:p>
            <text:p text:style-name="al">Artikel 4:16  Vergunningplicht lichtreclame (Vervallen)</text:p>
            <text:p text:style-name="al"/>
            <text:p text:style-name="al">
            <text:span text:style-name="nadrukcur">Afdeling 5 </text:span>
            <text:span text:style-name="nadrukcur">Kamperen buiten kampeerterreinen</text:span>
          </text:p>
            <text:p text:style-name="al">Artikel 4:17  Definitie</text:p>
            <text:p text:style-name="al">Artikel 4:18  Recreatief nachtverblijf buiten kampeerterreinen</text:p>
            <text:p text:style-name="al">Artikel 4:19  Aanwijzing kampeerplaatsen</text:p>
            <text:p text:style-name="al"/>
            <text:p text:style-name="al"/>
            <text:p text:style-name="al">
            <text:span text:style-name="nadrukvet">Hoofdstuk 5</text:span>
            <text:span text:style-name="nadrukvet">Andere onderwerpen betreffende de huishouding der gemeente</text:span>
          </text:p>
            <text:p text:style-name="al">
            <text:span text:style-name="nadrukcur">Afdeling 1 </text:span>
            <text:span text:style-name="nadrukcur">Parkeerexcessen</text:span>
          </text:p>
            <text:p text:style-name="al">Artikel 5:1  Begripsomschrijving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 (Vervallen)</text:p>
            <text:p text:style-name="al">Artikel 5:11  Aantasting groenvoorzieningen door voertuigen</text:p>
            <text:p text:style-name="al">Artikel 5:12  Overlast van fietsen, bromfietsen en gehandicaptenvoertuigen</text:p>
            <text:p text:style-name="al">Artikel 5:12a  Weesfietsen en fietswrakken</text:p>
            <text:p text:style-name="al"/>
            <text:p text:style-name="al">
            <text:span text:style-name="nadrukcur">Afdeling 2 </text:span>
            <text:span text:style-name="nadrukcur">Collecteren</text:span>
          </text:p>
            <text:p text:style-name="al">Artikel 5:13  Inzameling van geld of goederen of leden- of donateurwerving</text:p>
            <text:p text:style-name="al"/>
            <text:p text:style-name="al">
            <text:span text:style-name="nadrukcur">Afdeling 3 </text:span>
            <text:span text:style-name="nadrukcur">Venten</text:span>
          </text:p>
            <text:p text:style-name="al">Artikel 5:14  Definitie</text:p>
            <text:p text:style-name="al">Artikel 5:15  Ventverbod</text:p>
            <text:p text:style-name="al">Artikel 5:16  Vrijheid van meningsuiting (Vervallen)</text:p>
            <text:p text:style-name="al"/>
            <text:p text:style-name="al">
            <text:span text:style-name="nadrukcur">Afdeling 4 </text:span>
            <text:span text:style-name="nadrukcur">Standplaatsen</text:span>
          </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Aanhoudingsplicht (Vervallen)</text:p>
            <text:p text:style-name="al"/>
            <text:p text:style-name="al">
            <text:span text:style-name="nadrukcur">Afdeling 5</text:span>
            <text:span text:style-name="nadrukcur">Snuffelmarkten</text:span>
          </text:p>
            <text:p text:style-name="al">Artikel 5:22 Definitie</text:p>
            <text:p text:style-name="al">Artikel 5:23 Organiseren van een snuffelmarkt</text:p>
            <text:p text:style-name="al"/>
            <text:p text:style-name="al">
            <text:span text:style-name="nadrukcur">Afdeling 6</text:span>
            <text:span text:style-name="nadrukcur">Openbaar water</text:span>
          </text:p>
            <text:p text:style-name="al">Artikel 5:24 Voorwerpen op, in of boven openbaar water</text:p>
            <text:p text:style-name="al">Artikel 5:25 Ligplaats vaartuigen</text:p>
            <text:p text:style-name="al">Artikel 5:26 Aanwijzingen ligplaats (Vervallen)</text:p>
            <text:p text:style-name="al">Artikel 5:27  Verbod innemen ligplaats (Vervallen)</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p text:style-name="al">
            <text:span text:style-name="nadrukcur">Afdeling 7</text:span>
            <text:span text:style-name="nadrukcur">Crossterreinen en gemotoriseerd en ruiterverkeer in natuurgebieden</text:span>
          </text:p>
            <text:p text:style-name="al">Artikel 5:31a  Begripsbepalingen (Vervallen)</text:p>
            <text:p text:style-name="al">Artikel 5:32  Crossterreinen</text:p>
            <text:p text:style-name="al">Artikel 5:33  Beperkingen verkeer in natuurgebieden</text:p>
            <text:p text:style-name="al"/>
            <text:p text:style-name="al">
            <text:span text:style-name="nadrukcur">Afdeling 8</text:span>
            <text:span text:style-name="nadrukcur">Verbod vuur te stoken</text:span>
          </text:p>
            <text:p text:style-name="al">Artikel 5:34  Verbod afvalstoffen te verbranden buiten inrichtingen of anderszins vuur te stoken</text:p>
            <text:p text:style-name="al"/>
            <text:p text:style-name="al">
            <text:span text:style-name="nadrukcur">Afdeling 9</text:span>
            <text:span text:style-name="nadrukcur">Verstrooiing van as</text:span>
          </text:p>
            <text:p text:style-name="al">Artikel 5:35  Definitie</text:p>
            <text:p text:style-name="al">Artikel 5:36  Verboden plaatsen</text:p>
            <text:p text:style-name="al">Artikel 5:37  Hinder of overlast</text:p>
            <text:p text:style-name="al"/>
            <text:p text:style-name="al"/>
            <text:p text:style-name="al">
            <text:span text:style-name="nadrukvet">Hoofdstuk 6</text:span>
            <text:span text:style-name="nadrukvet">Sanctie-, overgangs-, en slotbepalingen</text:span>
          </text:p>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p text:style-name="al"/>
            <text:p text:style-name="al">
            <text:span text:style-name="nadrukvet">HOOFDSTUK 1</text:span>
            <text:span text:style-name="nadrukvet">ALGEMENE BEPALINGEN</text:span>
          </text:p>
            <text:p text:style-name="al">
            <text:span text:style-name="nadrukvet"> </text:span>
          </text:p>
            <text:p text:style-name="al">
            <text:span text:style-name="nadrukvet">Artikel 1:1</text:span>
            <text:span text:style-name="nadrukvet">Definities</text:span>
          </text:p>
            <text:list text:style-name="id1-3-2-2-1-299">
              <text:list-item text:style-override="id1-3-2-2-1-299">
                <text:number>•</text:number>
                <text:p text:style-name="al">In deze verordening wordt verstaan onder:</text:p>
              </text:list-item>
              <text:list-item text:style-override="id1-3-2-2-1-300">
                <text:number>•</text:number>
                <text:p text:style-name="al">bebouwde kom: de bebouwde kom of kommen weergegeven op de kaart in bijlage 1 bij deze verordening;</text:p>
              </text:list-item>
              <text:list-item text:style-override="id1-3-2-2-1-301">
                <text:number>•</text:number>
                <text:p text:style-name="al">beperkingengebiedactiviteit: hetgeen daaronder wordt verstaan in de bijlage, onder A, bij de Omgevingswet;</text:p>
              </text:list-item>
              <text:list-item text:style-override="id1-3-2-2-1-302">
                <text:number>•</text:number>
                <text:p text:style-name="al">bevoegd gezag: bestuursorgaan dat bevoegd is tot het nemen van een besluit ten aanzien van een omgevingsvergunning als bedoeld in de Omgevingswet.</text:p>
              </text:list-item>
              <text:list-item text:style-override="id1-3-2-2-1-303">
                <text:number>•</text:number>
                <text:p text:style-name="al">bouwwerk: hetgeen daaronder wordt verstaan in de bijlage, onder A, bij de Omgevings-wet.</text:p>
              </text:list-item>
              <text:list-item text:style-override="id1-3-2-2-1-304">
                <text:number>•</text:number>
                <text:p text:style-name="al">bromfiets: hetgeen daaronder wordt verstaan in artikel 1, eerste lid, onder e, van de Wegenverkeerswet 1994;</text:p>
              </text:list-item>
              <text:list-item text:style-override="id1-3-2-2-1-305">
                <text:number>•</text:number>
                <text:p text:style-name="al">college: het college van burgemeester en wethouders;</text:p>
              </text:list-item>
              <text:list-item text:style-override="id1-3-2-2-1-306">
                <text:number>•</text:number>
                <text:p text:style-name="al">gebouw: wat daaronder wordt verstaan in bijlage I bij het Besluit bouwwerken leefomgeving.</text:p>
              </text:list-item>
              <text:list-item text:style-override="id1-3-2-2-1-307">
                <text:number>•</text:number>
                <text:p text:style-name="al">handelsreclame: iedere openbare aanprijzing van goederen of diensten, waarmee kennelijk beoogd wordt een commercieel belang te dienen;</text:p>
              </text:list-item>
              <text:list-item text:style-override="id1-3-2-2-1-308">
                <text:number>•</text:number>
                <text:p text:style-name="al">motorvoertuig: wat daaronder wordt verstaan in artikel 1 van het Reglement verkeersregels en verkeerstekens 1990;</text:p>
              </text:list-item>
              <text:list-item text:style-override="id1-3-2-2-1-309">
                <text:number>•</text:number>
                <text:p text:style-name="al">openbaar water: wateren die voor het publiek bevaarbaar of op andere wijze toegankelijk zijn;</text:p>
              </text:list-item>
              <text:list-item text:style-override="id1-3-2-2-1-310">
                <text:number>•</text:number>
                <text:p text:style-name="al">openbare plaats: wat daaronder wordt verstaan in artikel 1 van de Wet openbare manifestaties;</text:p>
              </text:list-item>
              <text:list-item text:style-override="id1-3-2-2-1-311">
                <text:number>•</text:number>
                <text:p text:style-name="al">parkeren: wat daaronder wordt verstaan in artikel 1 van het Reglement verkeersregels en verkeerstekens 1990;</text:p>
              </text:list-item>
              <text:list-item text:style-override="id1-3-2-2-1-312">
                <text:number>•</text:number>
                <text:p text:style-name="al">rechthebbende: degene die over een zaak zeggenschap heeft op grond van eigendom, bezit, beperkt recht of persoonlijk recht;</text:p>
              </text:list-item>
              <text:list-item text:style-override="id1-3-2-2-1-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314">
                <text:number>•</text:number>
                <text:p text:style-name="al">weg: hetgeen daaronder wordt verstaan in artikel 1, eerste lid, onder b, van de Wegenverkeerswet 1994.</text:p>
              </text:list-item>
            </text:list>
            <text:p text:style-name="al"> </text:p>
            <text:p text:style-name="al">
            <text:span text:style-name="nadrukvet">Artikel 1:2 </text:span>
            <text:span text:style-name="nadrukvet">Beslistermijn</text:span>
          </text:p>
            <text:list text:style-name="id1-3-2-2-1-317">
              <text:list-item text:style-override="id1-3-2-2-1-317">
                <text:number>1.</text:number>
                <text:p text:style-name="al">Het bevoegde bestuursorgaan beslist op een aanvraag voor een vergunning of ontheffing binnen acht weken na de datum van ontvangst van de aanvraag.</text:p>
              </text:list-item>
              <text:list-item text:style-override="id1-3-2-2-1-318">
                <text:number>2.</text:number>
                <text:p text:style-name="al">Het bestuursorgaan kan de termijn voor ten hoogste acht weken verdagen.</text:p>
              </text:list-item>
              <text:list-item text:style-override="id1-3-2-2-1-319">
                <text:number>3.</text:number>
                <text:p text:style-name="al">Dit artikel is niet van toepassing op een aanvraag om een omgevingsvergunning.</text:p>
              </text:list-item>
            </text:list>
            <text:p text:style-name="al"> </text:p>
            <text:p text:style-name="al">
            <text:span text:style-name="nadrukvet">Artikel 1:3</text:span>
            <text:span text:style-name="nadrukvet">Indiening aanvraag</text:span>
          </text:p>
            <text:list text:style-name="id1-3-2-2-1-322">
              <text:list-item text:style-override="id1-3-2-2-1-32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1-323">
                <text:number>2.</text:number>
                <text:p text:style-name="al">Voor bepaalde, door het bestuursorgaan aan te wijzen, vergunningen of ontheffingen kan de in het eerste lid genoemde termijn worden verlengd tot ten hoogste twintig weken.</text:p>
              </text:list-item>
            </text:list>
            <text:p text:style-name="al"> </text:p>
            <text:p text:style-name="al">
            <text:span text:style-name="nadrukvet">Artikel 1:4</text:span>
            <text:span text:style-name="nadrukvet">Voorschriften en beperkingen</text:span>
          </text:p>
            <text:list text:style-name="id1-3-2-2-1-326">
              <text:list-item text:style-override="id1-3-2-2-1-326">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327">
                <text:number>2.</text:number>
                <text:p text:style-name="al">Degene aan wie een vergunning of ontheffing is verleend, is verplicht de daaraan verbonden voorschriften en beperkingen na te komen.</text:p>
              </text:list-item>
              <text:list-item text:style-override="id1-3-2-2-1-328">
                <text:number>3.</text:number>
                <text:p text:style-name="al">Dit artikel is niet van toepassing op een omgevingsvergunning.</text:p>
              </text:list-item>
            </text:list>
            <text:p text:style-name="al"/>
            <text:p text:style-name="al">
            <text:span text:style-name="nadrukvet">Artikel 1:5</text:span>
            <text:span text:style-name="nadrukvet">Persoonlijk karakter van vergunning of ontheffing</text:span>
          </text:p>
            <text:list text:style-name="id1-3-2-2-1-331">
              <text:list-item text:style-override="id1-3-2-2-1-331">
                <text:number>1.</text:number>
                <text:p text:style-name="al">De vergunning of ontheffing is persoonlijk, tenzij bij of op grond van deze verordening anders is bepaald.</text:p>
              </text:list-item>
              <text:list-item text:style-override="id1-3-2-2-1-332">
                <text:number>2.</text:number>
                <text:p text:style-name="al">Het eerste lid is niet van toepassing op een omgevingsvergunning.</text:p>
              </text:list-item>
            </text:list>
            <text:p text:style-name="al"/>
            <text:p text:style-name="al">
            <text:span text:style-name="nadrukvet">Artikel 1:6</text:span>
            <text:span text:style-name="nadrukvet">Intrekking, wijziging of schorsing van vergunning of ontheffing</text:span>
          </text:p>
            <text:list text:style-name="id1-3-2-2-1-335">
              <text:list-item text:style-override="id1-3-2-2-1-335">
                <text:number>1.</text:number>
                <text:p text:style-name="al">De vergunning of ontheffing kan worden ingetrokken, gewijzigd of geschorst als:</text:p>
              </text:list-item>
              <text:list-item text:style-override="id1-3-2-2-1-336">
                <text:number>a.</text:number>
                <text:p text:style-name="al">ter verkrijging daarvan onjuiste of onvolledige gegevens zijn verstrekt;</text:p>
              </text:list-item>
              <text:list-item text:style-override="id1-3-2-2-1-337">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338">
                <text:number>c.</text:number>
                <text:p text:style-name="al">de aan de vergunning of ontheffing verbonden voorschriften en beperkingen niet zijn of worden nagekomen;</text:p>
              </text:list-item>
              <text:list-item text:style-override="id1-3-2-2-1-339">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340">
                <text:number>e.</text:number>
                <text:p text:style-name="al">de houder dit verzoekt.</text:p>
              </text:list-item>
            </text:list>
            <text:list text:style-name="id1-3-2-2-1-341">
              <text:list-item text:style-override="id1-3-2-2-1-341-1">
                <text:number>2.</text:number>
                <text:p text:style-name="al">Het eerste lid is niet van toepassing op een omgevingsvergunning.</text:p>
              </text:list-item>
            </text:list>
            <text:p text:style-name="al"/>
            <text:p text:style-name="al">
            <text:span text:style-name="nadrukvet">Artikel 1:7</text:span>
            <text:span text:style-name="nadrukvet">Termijnen</text:span>
          </text:p>
            <text:list text:style-name="id1-3-2-2-1-344">
              <text:list-item text:style-override="id1-3-2-2-1-344">
                <text:number>1.</text:number>
                <text:p text:style-name="al">De vergunning of ontheffing geldt voor onbepaalde tijd, tenzij bij de vergunning of ontheffing anders is bepaald of de aard van de vergunning of ontheffing zich daartegen verzet.</text:p>
              </text:list-item>
              <text:list-item text:style-override="id1-3-2-2-1-345">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item text:style-override="id1-3-2-2-1-346">
                <text:number/>
                <text:p text:style-name="al"/>
              </text:list-item>
            </text:list>
            <text:p text:style-name="al">
            <text:span text:style-name="nadrukvet">Artikel 1:8</text:span>
            <text:span text:style-name="nadrukvet">Weigeringsgronden</text:span>
          </text:p>
            <text:list text:style-name="id1-3-2-2-1-348">
              <text:list-item text:style-override="id1-3-2-2-1-348">
                <text:number>1.</text:number>
                <text:p text:style-name="al">Een vergunning of ontheffing kan in ieder geval worden geweigerd in het belang van:</text:p>
              </text:list-item>
              <text:list-item text:style-override="id1-3-2-2-1-349">
                <text:number>a.</text:number>
                <text:p text:style-name="al">de openbare orde;</text:p>
              </text:list-item>
              <text:list-item text:style-override="id1-3-2-2-1-350">
                <text:number>b.</text:number>
                <text:p text:style-name="al">de openbare veiligheid;</text:p>
              </text:list-item>
              <text:list-item text:style-override="id1-3-2-2-1-351">
                <text:number>c.</text:number>
                <text:p text:style-name="al">de volksgezondheid;</text:p>
              </text:list-item>
              <text:list-item text:style-override="id1-3-2-2-1-352">
                <text:number>d.</text:number>
                <text:p text:style-name="al">de bescherming van het milieu.</text:p>
              </text:list-item>
              <text:list-item text:style-override="id1-3-2-2-1-353">
                <text:number>2.</text:number>
                <text:p text:style-name="al">Een vergunning of ontheffing kan ook worden geweigerd als de aanvraag niet aan de daarvoor vastgestelde indieningstermijnen voldoet en daardoor de behandeling van de aanvraag niet mogelijk is.</text:p>
              </text:list-item>
            </text:list>
            <text:p text:style-name="al"/>
            <text:p text:style-name="al"/>
            <text:p text:style-name="al">
            <text:span text:style-name="nadrukvet">HOOFDSTUK 2</text:span>
            <text:span text:style-name="nadrukvet">OPENBARE ORDE</text:span>
          </text:p>
            <text:p text:style-name="al">
            <text:span text:style-name="nadrukvet"> </text:span>
          </text:p>
            <text:p text:style-name="al">
            <text:span text:style-name="nadrukvet">AFDELING 1</text:span>
            <text:span text:style-name="nadrukvet">BESTRIJDING VAN ONGEREGELDHEDEN</text:span>
          </text:p>
            <text:p text:style-name="al"> </text:p>
            <text:p text:style-name="al">
            <text:span text:style-name="nadrukvet">Artikel 2:1</text:span>
            <text:span text:style-name="nadrukvet">Samenscholing en ongeregeldheden</text:span>
          </text:p>
            <text:list text:style-name="id1-3-2-2-1-361">
              <text:list-item text:style-override="id1-3-2-2-1-361">
                <text:number>1.</text:number>
                <text:p text:style-name="al">Het is verboden op een openbare plaats deel te nemen aan een samenscholing, onnodig op te dringen of door uitdagend gedrag aanleiding te geven tot ongeregeldheden.</text:p>
              </text:list-item>
              <text:list-item text:style-override="id1-3-2-2-1-362">
                <text:number>2.</text:number>
                <text:p text:style-name="al">Degene die op een openbare plaats:</text:p>
              </text:list-item>
              <text:list-item text:style-override="id1-3-2-2-1-363">
                <text:number>a.</text:number>
                <text:p text:style-name="al">aanwezig is bij een voorval waardoor ongeregeldheden ontstaan of dreigen te ontstaan;</text:p>
              </text:list-item>
              <text:list-item text:style-override="id1-3-2-2-1-364">
                <text:number>b.</text:number>
                <text:p text:style-name="al">aanwezig is bij een gebeurtenis die aanleiding geeft tot toeloop van publiek waardoor ongeregeldheden ontstaan of dreigen te ontstaan; of</text:p>
              </text:list-item>
              <text:list-item text:style-override="id1-3-2-2-1-365">
                <text:number>c.</text:number>
                <text:p text:style-name="al">zich bevindt in of aanwezig is bij een samenscholing;</text:p>
              </text:list-item>
              <text:list-item text:style-override="id1-3-2-2-1-366">
                <text:number>d.</text:number>
                <text:p text:style-name="al">is verplicht op bevel van een ambtenaar van politie zijn weg te vervolgen of zich in de door hem aangewezen richting te verwijderen.</text:p>
              </text:list-item>
              <text:list-item text:style-override="id1-3-2-2-1-367">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1-368">
                <text:number>4.</text:number>
                <text:p text:style-name="al">De burgemeester kan ontheffing verlenen van het verbod, bedoeld in het derde lid.</text:p>
              </text:list-item>
              <text:list-item text:style-override="id1-3-2-2-1-369">
                <text:number>5.</text:number>
                <text:p text:style-name="al">Dit artikel is niet van toepassing op betogingen, vergaderingen en godsdienstige en levensbeschouwelijke samenkomsten als bedoeld in de Wet openbare manifestaties.</text:p>
              </text:list-item>
            </text:list>
            <text:p text:style-name="al"/>
            <text:p text:style-name="al"/>
            <text:p text:style-name="al">
            <text:span text:style-name="nadrukvet">AFDELING 2</text:span>
            <text:span text:style-name="nadrukvet">BETOGING</text:span>
          </text:p>
            <text:p text:style-name="al"> </text:p>
            <text:p text:style-name="al">
            <text:span text:style-name="nadrukvet">Artikel 2:2</text:span>
            <text:span text:style-name="nadrukvet">Optochten </text:span>
          </text:p>
            <text:p text:style-name="al">(Vervallen)</text:p>
            <text:p text:style-name="al"> </text:p>
            <text:p text:style-name="al">
            <text:span text:style-name="nadrukvet">Artikel 2:3</text:span>
            <text:span text:style-name="nadrukvet">Kennisgeving betogingen op openbare plaatsen</text:span>
          </text:p>
            <text:list text:style-name="id1-3-2-2-1-378">
              <text:list-item text:style-override="id1-3-2-2-1-378">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list-item>
              <text:list-item text:style-override="id1-3-2-2-1-379">
                <text:number>2.</text:number>
                <text:p text:style-name="al">De kennisgeving bevat:</text:p>
              </text:list-item>
              <text:list-item text:style-override="id1-3-2-2-1-380">
                <text:number>a.</text:number>
                <text:p text:style-name="al">naam en adres van degene die de betoging houdt;</text:p>
              </text:list-item>
              <text:list-item text:style-override="id1-3-2-2-1-381">
                <text:number>b.</text:number>
                <text:p text:style-name="al">het doel van de betoging;</text:p>
              </text:list-item>
              <text:list-item text:style-override="id1-3-2-2-1-382">
                <text:number>c.</text:number>
                <text:p text:style-name="al">de datum waarop de betoging wordt gehouden en het tijdstip van aanvang en van beëindiging;</text:p>
              </text:list-item>
              <text:list-item text:style-override="id1-3-2-2-1-383">
                <text:number>d.</text:number>
                <text:p text:style-name="al">de plaats en, voor zover van toepassing, de route;</text:p>
              </text:list-item>
              <text:list-item text:style-override="id1-3-2-2-1-384">
                <text:number>e.</text:number>
                <text:p text:style-name="al">voor zover van toepassing, de wijze van samenstelling; en</text:p>
              </text:list-item>
              <text:list-item text:style-override="id1-3-2-2-1-385">
                <text:number>f.</text:number>
                <text:p text:style-name="al">maatregelen die degene die de betoging houdt zal treffen om een regelmatig verloop te bevorderen.</text:p>
              </text:list-item>
              <text:list-item text:style-override="id1-3-2-2-1-386">
                <text:number>3.</text:number>
                <text:p text:style-name="al">Degene die de kennisgeving doet, ontvangt daarvan een bewijs waarin het tijdstip van de kennisgeving is vermeld.</text:p>
              </text:list-item>
              <text:list-item text:style-override="id1-3-2-2-1-387">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388">
                <text:number>5.</text:number>
                <text:p text:style-name="al">De burgemeester kan in bijzondere omstandigheden op verzoek een kennisgeving in behandeling nemen buiten deze termijn.</text:p>
              </text:list-item>
            </text:list>
            <text:p text:style-name="al"> </text:p>
            <text:p text:style-name="al">
            <text:span text:style-name="nadrukvet">Artikel 2:4 </text:span>
            <text:span text:style-name="nadrukvet"> Afwijking termijn</text:span>
          </text:p>
            <text:p text:style-name="al">(Vervallen)</text:p>
            <text:p text:style-name="al"> </text:p>
            <text:p text:style-name="al">
            <text:span text:style-name="nadrukvet">Artikel 2:5 </text:span>
            <text:span text:style-name="nadrukvet"> Te verstrekken gegevens</text:span>
          </text:p>
            <text:p text:style-name="al">(Vervallen)</text:p>
            <text:p text:style-name="al"/>
            <text:p text:style-name="al">
            <text:span text:style-name="nadrukvet">AFDELING 3</text:span>
            <text:span text:style-name="nadrukvet">VERSPREIDEN VAN GEDRUKTE STUKKEN</text:span>
          </text:p>
            <text:p text:style-name="al"> </text:p>
            <text:p text:style-name="al">
            <text:span text:style-name="nadrukvet">Artikel 2:6</text:span>
            <text:span text:style-name="nadrukvet">Beperking verspreiden geschreven of gedrukte stukken of afbeeldingen</text:span>
          </text:p>
            <text:list text:style-name="id1-3-2-2-1-399">
              <text:list-item text:style-override="id1-3-2-2-1-399">
                <text:number>1.</text:number>
                <text:p text:style-name="al">Het is verboden gedrukte of geschreven stukken dan wel afbeeldingen onder publiek te verspreiden dan wel openlijk aan te bieden op door het college aangewezen openbare plaatsen.</text:p>
              </text:list-item>
              <text:list-item text:style-override="id1-3-2-2-1-400">
                <text:number>2.</text:number>
                <text:p text:style-name="al">Het college kan het verbod beperken tot bepaalde dagen en uren.</text:p>
              </text:list-item>
              <text:list-item text:style-override="id1-3-2-2-1-401">
                <text:number>3.</text:number>
                <text:p text:style-name="al">Het verbod is niet van toepassing op het huis-aan-huis verspreiden of het aan huis bezorgen van gedrukte of geschreven stukken en afbeeldingen.</text:p>
              </text:list-item>
              <text:list-item text:style-override="id1-3-2-2-1-402">
                <text:number>4.</text:number>
                <text:p text:style-name="al">Het college kan ontheffing verlenen van het verbod.</text:p>
              </text:list-item>
              <text:list-item text:style-override="id1-3-2-2-1-403">
                <text:number>5.</text:number>
                <text:p text:style-name="al">Op de aanvraag om een ontheffing is paragraaf 4.1.3.3 van de Algemene wet bestuursrecht (positieve fictieve beschikking bij niet tijdig beslissen) van toepassing.</text:p>
              </text:list-item>
            </text:list>
            <text:p text:style-name="al"/>
            <text:p text:style-name="al"/>
            <text:p text:style-name="al">
            <text:span text:style-name="nadrukvet">AFDELING 4</text:span>
            <text:span text:style-name="nadrukvet">VERTONINGEN OP DE WEG</text:span>
          </text:p>
            <text:p text:style-name="al"> </text:p>
            <text:p text:style-name="al">
            <text:span text:style-name="nadrukvet">Artikel 2:7  </text:span>
            <text:span text:style-name="nadrukvet">Feest muziek en wedstrijd e.d. </text:span>
          </text:p>
            <text:p text:style-name="al">(Vervallen)</text:p>
            <text:p text:style-name="al"/>
            <text:p text:style-name="al">
            <text:span text:style-name="nadrukvet">Artikel 2:8  </text:span>
            <text:span text:style-name="nadrukvet">Dienstverlening</text:span>
          </text:p>
            <text:p text:style-name="al">(Vervallen)</text:p>
            <text:p text:style-name="al"/>
            <text:p text:style-name="al"> <text:span text:style-name="nadrukvet">Artikel 2:9</text:span><text:span text:style-name="nadrukvet">Straatartiest en dergelijke</text:span></text:p>
            <text:list text:style-name="id1-3-2-2-1-415">
              <text:list-item text:style-override="id1-3-2-2-1-415">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416">
                <text:number>2.</text:number>
                <text:p text:style-name="al">De burgemeester kan het verbod beperken tot bepaalde dagen en uren.</text:p>
              </text:list-item>
              <text:list-item text:style-override="id1-3-2-2-1-417">
                <text:number>3.</text:number>
                <text:p text:style-name="al">De burgemeester kan ontheffing verlenen van het verbod.</text:p>
              </text:list-item>
              <text:list-item text:style-override="id1-3-2-2-1-418">
                <text:number>4.</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AFDELING 5</text:span>
            <text:span text:style-name="nadrukvet">BRUIKBAARHEID EN AANZIEN VAN DE WEG</text:span>
          </text:p>
            <text:p text:style-name="al"> </text:p>
            <text:p text:style-name="al">
            <text:span text:style-name="nadrukvet">Artikel 2:10</text:span>
            <text:span text:style-name="nadrukvet">Voorwerpen op of aan een openbare plaats</text:span>
          </text:p>
            <text:p text:style-name="al">Algemene regel met ontheffingsmogelijkheid</text:p>
            <text:list text:style-name="id1-3-2-2-1-424">
              <text:list-item text:style-override="id1-3-2-2-1-424">
                <text:number>1.</text:number>
                <text:p text:style-name="al">Het is verboden de weg of een weggedeelte anders te gebruiken dan in overeenstemming met de publieke functie daarvan, als dat gebruik:</text:p>
              </text:list-item>
              <text:list-item text:style-override="id1-3-2-2-1-425">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426">
                <text:number>b.</text:number>
                <text:p text:style-name="al">niet voldoet aan redelijke eisen van welstand.</text:p>
              </text:list-item>
              <text:list-item text:style-override="id1-3-2-2-1-427">
                <text:number>2.</text:number>
                <text:p text:style-name="al">Van een belemmering voor de bruikbaarheid van de weg is in ieder geval sprake wanneer niet ten minste een vrije doorgang van 1.20 meter wordt gelaten op voetpaden en van 3.50 meter op de rijbaan voor fietsers of gemotoriseerd verkeer.</text:p>
              </text:list-item>
              <text:list-item text:style-override="id1-3-2-2-1-428">
                <text:number>3.</text:number>
                <text:p text:style-name="al">Het college kan in het belang van de openbare orde of de woon- en leefomgeving nadere regels stellen voor terrassen, uitstallingen en reclameborden.</text:p>
              </text:list-item>
              <text:list-item text:style-override="id1-3-2-2-1-429">
                <text:number>4.</text:number>
                <text:p text:style-name="al">Het college kan ontheffing verlenen van het verbod </text:p>
              </text:list-item>
              <text:list-item text:style-override="id1-3-2-2-1-430">
                <text:number>5.</text:number>
                <text:p text:style-name="al">(Vervallen)</text:p>
              </text:list-item>
              <text:list-item text:style-override="id1-3-2-2-1-431">
                <text:number>6.</text:number>
                <text:p text:style-name="al">Het verbod is niet van toepassing op:</text:p>
              </text:list-item>
              <text:list-item text:style-override="id1-3-2-2-1-432">
                <text:number>a.</text:number>
                <text:p text:style-name="al">evenementen als bedoeld in artikel 2:24; </text:p>
              </text:list-item>
              <text:list-item text:style-override="id1-3-2-2-1-433">
                <text:number>b.</text:number>
                <text:p text:style-name="al">standplaatsen als bedoeld in artikel 5:18;</text:p>
              </text:list-item>
              <text:list-item text:style-override="id1-3-2-2-1-434">
                <text:number>c.</text:number>
                <text:p text:style-name="al">reclame-uitingen die voldoen aan het ‘Reclamebeleid’.</text:p>
              </text:list-item>
              <text:list-item text:style-override="id1-3-2-2-1-435">
                <text:number>d.</text:number>
                <text:p text:style-name="al">overige gevallen waarin op grond van een wettelijke regeling een vergunning voor het gebruik van de weg is verleend.</text:p>
              </text:list-item>
              <text:list-item text:style-override="id1-3-2-2-1-436">
                <text:number>7.</text:number>
                <text:p text:style-name="al">Het verbod is ook niet van toepassing op beperkingsgebiedenactiviteiten met betrekking tot een weg of waterstaatswerk waarvoor regels zijn gesteld bij of op grond van de Omgevingswet, het omgevingsplan, provinciale omgevingsverordening of waterschapsverordening of op situaties waarin wordt voorzien door artikel 5 van de Wegenverkeerswet 1994.</text:p>
              </text:list-item>
              <text:list-item text:style-override="id1-3-2-2-1-437">
                <text:number>8.</text:number>
                <text:p text:style-name="al">Het college kan nadere regels stellen op grond van dit artikel. </text:p>
              </text:list-item>
            </text:list>
            <text:p text:style-name="al"/>
            <text:p text:style-name="al">
            <text:span text:style-name="nadrukvet">Artikel 2:11</text:span>
            <text:span text:style-name="nadrukvet">(</text:span>
            <text:span text:style-name="nadrukvet">Omgevings</text:span>
            <text:span text:style-name="nadrukvet">)vergunning voor het aanleggen, beschadigen en veranderen van een weg</text:span>
          </text:p>
            <text:list text:style-name="id1-3-2-2-1-440">
              <text:list-item text:style-override="id1-3-2-2-1-440">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441">
                <text:number>2.</text:number>
                <text:p text:style-name="al">(Vervallen)</text:p>
              </text:list-item>
              <text:list-item text:style-override="id1-3-2-2-1-442">
                <text:number>3.</text:number>
                <text:p text:style-name="al">Het verbod is niet van toepassing voor zover in opdracht van een bestuursorgaan of openbaar lichaam werkzaamheden worden verricht.</text:p>
              </text:list-item>
              <text:list-item text:style-override="id1-3-2-2-1-443">
                <text:number>4.</text:number>
                <text:p text:style-name="al">Het verbod is ook niet van toepassing op beperkingengebiedactiviteiten met betrekking tot een weg of waterstaatswerk waarvoor regels zijn gesteld bij of op grond van de Omgevingswet, het omgevingsplan, provinciale omgevingsverodening of waterschapsverordening of op situaties waarin wordt voorzien door artikel 5 van de Wegenverkeersweg 1994, de Wegenwet, het Wetboek van Strafrecht of het bepaalde bij of op grond van de Telecommunicatiewet</text:p>
              </text:list-item>
              <text:list-item text:style-override="id1-3-2-2-1-444">
                <text:number>5.</text:number>
                <text:p text:style-name="al">(Vervallen)</text:p>
              </text:list-item>
            </text:list>
            <text:p text:style-name="al"/>
            <text:p text:style-name="al">
            <text:span text:style-name="nadrukvet">Artikel 2:12</text:span>
            <text:span text:style-name="nadrukvet">Maken, veranderen van een uitweg Vergunningplicht</text:span>
          </text:p>
            <text:list text:style-name="id1-3-2-2-1-447">
              <text:list-item text:style-override="id1-3-2-2-1-447">
                <text:number>1.</text:number>
                <text:p text:style-name="al">Het is verboden zonder omgevingsvergunning van het bevoegd gezag een uitweg te maken naar de weg of verandering te brengen in een bestaande uitweg naar de weg.</text:p>
              </text:list-item>
              <text:list-item text:style-override="id1-3-2-2-1-448">
                <text:number>2.</text:number>
                <text:p text:style-name="al">In afwijking van het bepaalde in artikel 1:8 van deze verordening wordt de vergunning slechts geweigerd:</text:p>
              </text:list-item>
              <text:list-item text:style-override="id1-3-2-2-1-449">
                <text:number>a.</text:number>
                <text:p text:style-name="al">ter voorkoming van gevaar voor het verkeer op de weg;</text:p>
              </text:list-item>
              <text:list-item text:style-override="id1-3-2-2-1-450">
                <text:number>b.</text:number>
                <text:p text:style-name="al">als de uitweg zonder noodzaak ten koste gaat van een openbare parkeerplaats;</text:p>
              </text:list-item>
              <text:list-item text:style-override="id1-3-2-2-1-451">
                <text:number>c.</text:number>
                <text:p text:style-name="al">als door de uitweg het openbaar groen op onaanvaardbare wijze wordt aangetast; of</text:p>
              </text:list-item>
              <text:list-item text:style-override="id1-3-2-2-1-452">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1-453">
                <text:number>e.</text:number>
                <text:p text:style-name="al">indien de uitweg niet leidt naar een particulier terrein;</text:p>
              </text:list-item>
              <text:list-item text:style-override="id1-3-2-2-1-454">
                <text:number>f.</text:number>
                <text:p text:style-name="al">indien de beschikbare breedte van de parkeergelegenheid op eigen terrein kleiner is dan 2,25 meter;</text:p>
              </text:list-item>
              <text:list-item text:style-override="id1-3-2-2-1-455">
                <text:number>g.</text:number>
                <text:p text:style-name="al">indien de beschikbare lengte van de parkeergelegenheid op eigen terrein kleiner is dan 5,00 meter;</text:p>
              </text:list-item>
              <text:list-item text:style-override="id1-3-2-2-1-456">
                <text:number>h.</text:number>
                <text:p text:style-name="al">wanneer er alleen in de voortuin geparkeerd kan worden.</text:p>
              </text:list-item>
              <text:list-item text:style-override="id1-3-2-2-1-457">
                <text:number>3.</text:number>
                <text:p text:style-name="al">Het verbod is niet van toepassing op beperkingengebiedactiviteiten met betrekking tot een weg of waterstaatswerk waarvoor regels zijn gesteld bij of op grond van de Omgevingswet, het omgevingsplan, provinciale omgevingsverordening of waterschapsverordening.</text:p>
              </text:list-item>
              <text:list-item text:style-override="id1-3-2-2-1-458">
                <text:number>4.</text:number>
                <text:p text:style-name="al">Het college kan nadere regels stellen op grond van dit artikel.</text:p>
              </text:list-item>
            </text:list>
            <text:p text:style-name="al"/>
            <text:p text:style-name="al"/>
            <text:p text:style-name="al">
            <text:span text:style-name="nadrukvet">AFDELING 6</text:span>
            <text:span text:style-name="nadrukvet">VEILIGHEID OP DE WEG</text:span>
          </text:p>
            <text:p text:style-name="al"> </text:p>
            <text:p text:style-name="al">
            <text:span text:style-name="nadrukvet">Artikel 2:13</text:span>
            <text:span text:style-name="nadrukvet">Veroorzaken gladheid</text:span>
          </text:p>
            <text:list text:style-name="id1-3-2-2-1-464">
              <text:list-item text:style-override="id1-3-2-2-1-464">
                <text:number>1.</text:number>
                <text:p text:style-name="al">Het is verboden bij vorst of dreigende vorst water op de weg te werpen, uit te storten of te laten lopen.</text:p>
              </text:list-item>
              <text:list-item text:style-override="id1-3-2-2-1-465">
                <text:number>2.</text:number>
                <text:p text:style-name="al">Het verbod geldt niet voor zover in het daarin geregelde onderwerp wordt voorzien door artikel 427, aanhef en onder 4 e, van het Wetboek van Strafrecht, of artikel 5 van de Wegenverkeerswet.</text:p>
              </text:list-item>
            </text:list>
            <text:p text:style-name="al"/>
            <text:p text:style-name="al">
            <text:span text:style-name="nadrukvet">Artikel 2:14</text:span>
            <text:span text:style-name="nadrukvet">Winkelwagentjes</text:span>
          </text:p>
            <text:list text:style-name="id1-3-2-2-1-468">
              <text:list-item text:style-override="id1-3-2-2-1-468">
                <text:number>1.</text:number>
                <text:p text:style-name="al">Een winkelier die winkelwagentjes ter beschikking stelt, is verplicht deze:</text:p>
              </text:list-item>
              <text:list-item text:style-override="id1-3-2-2-1-469">
                <text:number>a.</text:number>
                <text:p text:style-name="al">te voorzien van de naam van het bedrijf of een ander herkenningsteken; en</text:p>
              </text:list-item>
              <text:list-item text:style-override="id1-3-2-2-1-470">
                <text:number>b.</text:number>
                <text:p text:style-name="al">onmiddellijk te verwijderen of te doen verwijderen uit de omgeving van dat bedrijf.</text:p>
              </text:list-item>
              <text:list-item text:style-override="id1-3-2-2-1-471">
                <text:number>2.</text:number>
                <text:p text:style-name="al">Het is verboden een winkelwagentje na gebruik onbeheerd op een openbare plaats achter te laten.</text:p>
              </text:list-item>
              <text:list-item text:style-override="id1-3-2-2-1-472">
                <text:number>3.</text:number>
                <text:p text:style-name="al">Het eerste lid, aanhef en onder b, is niet van toepassing op situaties waarin wordt voorzien bij of op grond van de Omgevingswet.</text:p>
              </text:list-item>
            </text:list>
            <text:p text:style-name="al"> </text:p>
            <text:p text:style-name="al">
            <text:span text:style-name="nadrukvet">Artikel 2:15</text:span>
            <text:span text:style-name="nadrukvet">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text:span>
            <text:span text:style-name="nadrukvet">Open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p text:style-name="al">
            <text:span text:style-name="nadrukvet">Artikel 2:17</text:span>
            <text:span text:style-name="nadrukvet">Kelderingangen en dergelijke</text:span>
          </text:p>
            <text:list text:style-name="id1-3-2-2-1-481">
              <text:list-item text:style-override="id1-3-2-2-1-481">
                <text:number>1.</text:number>
                <text:p text:style-name="al">Kelderingangen en andere lager dan de aangrenzende weg gelegen betreedbare delen van een bouwwerk mogen geen gevaar voor de veiligheid van de weggebruikers opleveren.</text:p>
              </text:list-item>
              <text:list-item text:style-override="id1-3-2-2-1-482">
                <text:number>2.</text:number>
                <text:p text:style-name="al">Het eerste lid is niet van toepassing op situaties waarin wordt voorzien door artikel 427, aanhef en onder 1˚ of 3˚, van het Wetboek van Strafrecht.</text:p>
              </text:list-item>
            </text:list>
            <text:p text:style-name="al"/>
            <text:p text:style-name="al">
            <text:span text:style-name="nadrukvet">Artikel 2:18</text:span>
            <text:span text:style-name="nadrukvet">Rookverbod in bossen en natuurterreinen</text:span>
          </text:p>
            <text:list text:style-name="id1-3-2-2-1-485">
              <text:list-item text:style-override="id1-3-2-2-1-485">
                <text:number>1.</text:number>
                <text:p text:style-name="al">Het is verboden in bossen, op heide of veengronden of binnen een afstand van dertig meter daarvan:</text:p>
              </text:list-item>
              <text:list-item text:style-override="id1-3-2-2-1-486">
                <text:number>a.</text:number>
                <text:p text:style-name="al">te roken gedurende een door het college aangewezen periode;</text:p>
              </text:list-item>
              <text:list-item text:style-override="id1-3-2-2-1-487">
                <text:number>b.</text:number>
                <text:p text:style-name="al">voor zover het de open lucht betreft, brandende of smeulende voorwerpen te laten vallen, weg te werpen of te laten liggen.</text:p>
              </text:list-item>
              <text:list-item text:style-override="id1-3-2-2-1-488">
                <text:number>2.</text:number>
                <text:p text:style-name="al">Het verbod is niet van toepassing op situaties waarin wordt voorzien door artikel 429, aanhef en onder 3˚, van het Wetboek van Strafrecht.</text:p>
              </text:list-item>
              <text:list-item text:style-override="id1-3-2-2-1-489">
                <text:number>3.</text:number>
                <text:p text:style-name="al">Het verbod in het eerste lid, onder a, is ook niet van toepassing voor zover het roken plaatsvindt in gebouwen en aangrenzende erven.</text:p>
              </text:list-item>
            </text:list>
            <text:p text:style-name="al">
            <text:span text:style-name="nadrukvet">Artikel 2:19</text:span>
            <text:span text:style-name="nadrukvet">Gevaarlijk of hinderlijk voorwerp</text:span>
          </text:p>
            <text:list text:style-name="id1-3-2-2-1-491">
              <text:list-item text:style-override="id1-3-2-2-1-49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49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493">
                <text:number>3.</text:number>
                <text:p text:style-name="al">Voor de toepassing van dit artikel wordt onder weg verstaan wat artikel 1 van de Wegenverkeerswet 1994 daaronder verstaat.</text:p>
              </text:list-item>
              <text:list-item text:style-override="id1-3-2-2-1-494">
                <text:number>4.</text:number>
                <text:p text:style-name="al">Het verbod in het eerste lid geldt niet voor zover in het daarin geregelde onderwerp wordt voorzien door artikel 5 van de Wegenverkeerswet 1994.</text:p>
              </text:list-item>
              <text:list-item text:style-override="id1-3-2-2-1-495">
                <text:number>5.</text:number>
                <text:p text:style-name="al">Het college kan nadere regels bepalen op grond van dit artikel.</text:p>
              </text:list-item>
            </text:list>
            <text:p text:style-name="al"> </text:p>
            <text:p text:style-name="al">
            <text:span text:style-name="nadrukvet">Artikel 2:20  </text:span>
            <text:span text:style-name="nadrukvet">Vallende voorwerpen</text:span>
          </text:p>
            <text:p text:style-name="al">(Vervallen)</text:p>
            <text:p text:style-name="al"> </text:p>
            <text:p text:style-name="al">
            <text:span text:style-name="nadrukvet">Artikel 2:21 </text:span>
            <text:span text:style-name="nadrukvet">Voorzieningen voor verkeer en verlichting</text:span>
          </text:p>
            <text:list text:style-name="id1-3-2-2-1-501">
              <text:list-item text:style-override="id1-3-2-2-1-50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502">
                <text:number>2.</text:number>
                <text:p text:style-name="al">Het eerste lid is niet van toepassing op situaties waarin wordt voorzien door hoofdstuk 10 van de Omgevingswet.</text:p>
              </text:list-item>
            </text:list>
            <text:p text:style-name="al"> </text:p>
            <text:p text:style-name="al">
            <text:span text:style-name="nadrukvet">Artikel 2:22</text:span>
            <text:span text:style-name="nadrukvet">Objecten onder hoogspanningslijn</text:span>
          </text:p>
            <text:list text:style-name="id1-3-2-2-1-505">
              <text:list-item text:style-override="id1-3-2-2-1-505">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506">
                <text:number>2.</text:number>
                <text:p text:style-name="al">Het college kan ontheffing verlenen van het verbod als de elektrische spanning van de bovengrondse hoogspanningslijn dat toelaat.</text:p>
              </text:list-item>
              <text:list-item text:style-override="id1-3-2-2-1-507">
                <text:number>3.</text:number>
                <text:p text:style-name="al">Het verbod is niet van toepassing op objecten die deel uitmaken van de hoogspanningslijn.</text:p>
              </text:list-item>
            </text:list>
            <text:p text:style-name="al"/>
            <text:p text:style-name="al">
            <text:span text:style-name="nadrukvet">Artikel 2:23</text:span>
            <text:span text:style-name="nadrukvet">Veiligheid op het ijs</text:span>
          </text:p>
            <text:list text:style-name="id1-3-2-2-1-510">
              <text:list-item text:style-override="id1-3-2-2-1-510">
                <text:number>1.</text:number>
                <text:p text:style-name="al">Het is verboden:</text:p>
              </text:list-item>
              <text:list-item text:style-override="id1-3-2-2-1-511">
                <text:number>a.</text:number>
                <text:p text:style-name="al">voor het publiek toegankelijke ijsvlakten te beschadigen, te verontreinigen, te versperren of het verkeer daarop op enige andere wijze te belemmeren of in gevaar te brengen;</text:p>
              </text:list-item>
              <text:list-item text:style-override="id1-3-2-2-1-51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513">
                <text:number>2.</text:number>
                <text:p text:style-name="al">Het verbod is niet van toepassing op situaties waarin wordt voorzien door het Wetboek van Strafrecht of de provinciale omgevingsverordening.</text:p>
              </text:list-item>
            </text:list>
            <text:p text:style-name="al"> </text:p>
            <text:p text:style-name="al"/>
            <text:p text:style-name="al">
            <text:span text:style-name="nadrukvet">AFDELING 7</text:span>
            <text:span text:style-name="nadrukvet">EVENEMENTEN</text:span> </text:p>
            <text:p text:style-name="al"/>
            <text:p text:style-name="al">
            <text:span text:style-name="nadrukvet">Artikel 2:24 </text:span>
            <text:span text:style-name="nadrukvet">Definities</text:span>
          </text:p>
            <text:list text:style-name="id1-3-2-2-1-519">
              <text:list-item text:style-override="id1-3-2-2-1-519">
                <text:number>1.</text:number>
                <text:p text:style-name="al">In deze afdeling wordt onder evenement verstaan elke voor publiek toegankelijke verrichting van vermaak, met uitzondering van:</text:p>
              </text:list-item>
              <text:list-item text:style-override="id1-3-2-2-1-520">
                <text:number>a.</text:number>
                <text:p text:style-name="al">bioscoop- en theatervoorstellingen;</text:p>
              </text:list-item>
              <text:list-item text:style-override="id1-3-2-2-1-521">
                <text:number>b.</text:number>
                <text:p text:style-name="al">markten als bedoeld in artikel 160, eerste lid, aanhef en onder g, van de Gemeentewet en artikel 5:22;</text:p>
              </text:list-item>
              <text:list-item text:style-override="id1-3-2-2-1-522">
                <text:number>c.</text:number>
                <text:p text:style-name="al">kansspelen als bedoeld in de Wet op de kansspelen;</text:p>
              </text:list-item>
              <text:list-item text:style-override="id1-3-2-2-1-523">
                <text:number>d.</text:number>
                <text:p text:style-name="al">activiteiten binnen een inrichting in de zin van de Alcoholwet;</text:p>
              </text:list-item>
              <text:list-item text:style-override="id1-3-2-2-1-524">
                <text:number>e.</text:number>
                <text:p text:style-name="al">betogingen, samenkomsten en vergaderingen als bedoeld in de Wet openbare manifestaties;</text:p>
              </text:list-item>
              <text:list-item text:style-override="id1-3-2-2-1-525">
                <text:number>f.</text:number>
                <text:p text:style-name="al">activiteiten als bedoeld in de artikelen 2:9 en 2:39 van deze verordening;</text:p>
              </text:list-item>
              <text:list-item text:style-override="id1-3-2-2-1-526">
                <text:number>g.</text:number>
                <text:p text:style-name="al">sportwedstrijden, niet zijnde vechtsportevenementen als bedoeld in het tweede lid, onder f.</text:p>
              </text:list-item>
              <text:list-item text:style-override="id1-3-2-2-1-527">
                <text:number>2.</text:number>
                <text:p text:style-name="al">Onder evenement wordt mede verstaan:</text:p>
              </text:list-item>
              <text:list-item text:style-override="id1-3-2-2-1-528">
                <text:number>a.</text:number>
                <text:p text:style-name="al">een herdenkingsplechtigheid;</text:p>
              </text:list-item>
              <text:list-item text:style-override="id1-3-2-2-1-529">
                <text:number>b.</text:number>
                <text:p text:style-name="al">een braderie;</text:p>
              </text:list-item>
              <text:list-item text:style-override="id1-3-2-2-1-530">
                <text:number>c.</text:number>
                <text:p text:style-name="al">een optocht op de weg, niet zijnde een betoging als bedoeld in artikel 2:3;</text:p>
              </text:list-item>
              <text:list-item text:style-override="id1-3-2-2-1-531">
                <text:number>d.</text:number>
                <text:p text:style-name="al">een feest, muziekvoorstelling of wedstrijd op of aan de weg;</text:p>
              </text:list-item>
              <text:list-item text:style-override="id1-3-2-2-1-532">
                <text:number>e.</text:number>
                <text:p text:style-name="al">een straatfeest of buurtbarbecue;</text:p>
              </text:list-item>
              <text:list-item text:style-override="id1-3-2-2-1-533">
                <text:number>f.</text:number>
                <text:p text:style-name="al">een door de burgemeester aangewezen categorie vechtsportwedstrijden of - gala’s;</text:p>
              </text:list-item>
              <text:list-item text:style-override="id1-3-2-2-1-534">
                <text:number>g.</text:number>
                <text:p text:style-name="al">een vuurwerkshow.</text:p>
              </text:list-item>
              <text:list-item text:style-override="id1-3-2-2-1-535">
                <text:number>3.</text:number>
                <text:p text:style-name="al">In deze afdeling wordt onder klein evenement verstaan een evenement waarbij:</text:p>
              </text:list-item>
              <text:list-item text:style-override="id1-3-2-2-1-536">
                <text:number>a.</text:number>
                <text:p text:style-name="al">het aantal gelijktijdig aanwezigen niet meer bedraagt dan 100 personen en er maximaal 50 personen tegelijkertijd in een tent of ander bouwwerk aanwezig mogen zijn;</text:p>
              </text:list-item>
              <text:list-item text:style-override="id1-3-2-2-1-537">
                <text:number>b.</text:number>
                <text:p text:style-name="al">de activiteiten plaatsvinden tussen 08.00 en 00.30 uur;</text:p>
              </text:list-item>
              <text:list-item text:style-override="id1-3-2-2-1-538">
                <text:number>c.</text:number>
                <text:p text:style-name="al">geen muziek ten gehore wordt gebracht voor 08.00 uur of na 24.00 uur, dan wel in dit tijdsbestek alleen achtergrondmuziek hoorbaar is tot 55 dB(A) / 70 dB (C) (tot 19.00 uur) en 50 dB(A) / 65 dB (C) (van 19.00 tot 24.00 uur) gemeten op 20 meter van de geluidsbron</text:p>
              </text:list-item>
              <text:list-item text:style-override="id1-3-2-2-1-539">
                <text:number>d.</text:number>
                <text:p text:style-name="al">de activiteiten niet plaatsvinden op de rijbaan, (brom)fietspad of parkeerplaats of anderszins een belemmering vormen voor het verkeer en de hulpdiensten; en</text:p>
              </text:list-item>
              <text:list-item text:style-override="id1-3-2-2-1-540">
                <text:number>e.</text:number>
                <text:p text:style-name="al">er slechts 3 kleine objecten worden geplaatst, waarvan 1 object met een oppervlakte van maximaal 50 vierkante meter en de andere 2 objecten van maximaal 10 vierkante meter per object</text:p>
              </text:list-item>
              <text:list-item text:style-override="id1-3-2-2-1-541">
                <text:number>f.</text:number>
                <text:p text:style-name="al">onder klein evenement wordt tevens verstaan wandel- en/of fietstochten, die plaatsvinden bij daglicht, zonder wedstrijdelement, waarbij geen verkeersmaatregelen moeten worden genomen en waarbij niet meer dan 250 deelnemers zijn.</text:p>
              </text:list-item>
            </text:list>
            <text:p text:style-name="al"/>
            <text:p text:style-name="al">
            <text:span text:style-name="nadrukvet">Artikel 2:25</text:span>
            <text:span text:style-name="nadrukvet">Evenementenvergunning</text:span>
          </text:p>
            <text:list text:style-name="id1-3-2-2-1-544">
              <text:list-item text:style-override="id1-3-2-2-1-544">
                <text:number>1.</text:number>
                <text:p text:style-name="al">Het is verboden zonder of in afwijking van een vergunning van de burgemeester een evenement te organiseren.</text:p>
              </text:list-item>
              <text:list-item text:style-override="id1-3-2-2-1-545">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546">
                <text:number>3.</text:number>
                <text:p text:style-name="al">Geen vergunning is vereist voor een klein evenement, zoals bedoeld in artikel 2:24 lid 3 APV, als de organisator ten minste 30 werkdagen voorafgaand aan het evenement daarvan melding heeft gedaan aan de burgemeester door middel van een vastgesteld meldingsformulier.</text:p>
              </text:list-item>
              <text:list-item text:style-override="id1-3-2-2-1-547">
                <text:number>4.</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1-548">
                <text:number>5.</text:number>
                <text:p text:style-name="al">Het verbod is niet van toepassing op een wedstrijd op of aan de weg, in situaties waarin voorzien wordt door artikel 10 juncto 148 van de Wegenverkeerswet 1994.</text:p>
              </text:list-item>
              <text:list-item text:style-override="id1-3-2-2-1-549">
                <text:number>6.</text:number>
                <text:p text:style-name="al">Het derde lid is niet van toepassing op een op grond van artikel 2:24, tweede lid, onder f, aangewezen categorie vechtsportwedstrijden of -gala’s.</text:p>
              </text:list-item>
              <text:list-item text:style-override="id1-3-2-2-1-550">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1-551">
                <text:number>8.</text:number>
                <text:p text:style-name="al">Op de aanvraag om een vergunning is paragraaf 4.1.3.3 van de Algemene wet bestuursrecht (positieve fictieve beschikking bij niet tijdig beslissen) niet van toepassing.</text:p>
              </text:list-item>
              <text:list-item text:style-override="id1-3-2-2-1-552">
                <text:number>9.</text:number>
                <text:p text:style-name="al">De burgemeester kan nadere regels stellen op grond van dit artikel.</text:p>
              </text:list-item>
            </text:list>
            <text:p text:style-name="al"/>
            <text:p text:style-name="al"> </text:p>
            <text:p text:style-name="al"/>
            <text:p text:style-name="al">
            <text:span text:style-name="nadrukvet"/>
          </text:p>
            <text:p text:style-name="al">
            <text:span text:style-name="nadrukvet">Artikel 2:25a</text:span>
            <text:span text:style-name="nadrukvet">Termijn aanvraag evenementenvergunning</text:span>
          </text:p>
            <text:list text:style-name="id1-3-2-2-1-558">
              <text:list-item text:style-override="id1-3-2-2-1-558">
                <text:number>1.</text:number>
                <text:p text:style-name="al">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 voren zijn ingediend.</text:p>
              </text:list-item>
              <text:list-item text:style-override="id1-3-2-2-1-559">
                <text:number>2.</text:number>
                <text:p text:style-name="al">Mocht het aanvraagformulier evenementenvergunning niet conform de indieningstermijn, zoals opgenomen in artikel 2:25a lid 1, zijn ingediend, dan kan het bestuursorgaan besluiten de aanvraag niet in behandeling te nemen.</text:p>
              </text:list-item>
              <text:list-item text:style-override="id1-3-2-2-1-560">
                <text:number/>
                <text:p text:style-name="al"/>
              </text:list-item>
            </text:list>
            <text:p text:style-name="al">
            <text:span text:style-name="nadrukvet">Artikel 2:26</text:span>
            <text:span text:style-name="nadrukvet">Ordeverstoring</text:span>
          </text:p>
            <text:list text:style-name="id1-3-2-2-1-562">
              <text:list-item text:style-override="id1-3-2-2-1-562">
                <text:number>1.</text:number>
                <text:p text:style-name="al">Het is verboden bij een evenement de orde te verstoren.</text:p>
              </text:list-item>
              <text:list-item text:style-override="id1-3-2-2-1-56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1-564">
                <text:number>3.</text:number>
                <text:p text:style-name="al">Het verbod in het tweede lid geldt niet voor zover in het daarin geregelde onderwerp wordt voorzien door het Wetboek van Strafrecht</text:p>
              </text:list-item>
            </text:list>
            <text:p text:style-name="al"/>
            <text:p text:style-name="al"/>
            <text:p text:style-name="al">
            <text:span text:style-name="nadrukvet">AFDELING 8</text:span>
            <text:span text:style-name="nadrukvet">TOEZICHT OP OPENBARE INRICHTINGEN</text:span>
          </text:p>
            <text:p text:style-name="al"> </text:p>
            <text:p text:style-name="al">
            <text:span text:style-name="nadrukvet">Artikel 2:27</text:span>
            <text:span text:style-name="nadrukvet">Definitie</text:span>
          </text:p>
            <text:list text:style-name="id1-3-2-2-1-570">
              <text:list-item text:style-override="id1-3-2-2-1-570">
                <text:number>1.</text:number>
                <text:p text:style-name="al">In deze afdeling wordt onder openbare inrichting verstaan een hotel, restaurant, pension, bed &amp; breakfast, café, cafetaria, snackbar, discotheek, buurthuis, afhaalcentrum, shishalounge of clubhuis of elke andere voor het publiek toegankelijke, besloten ruimte waarin bedrijfsmatig of in een omvang alsof zij bedrijfsmatig was logies wordt verstrekt of (alcoholhoudende) dranken worden geschonken of rookwaren of spijzen voor directe consumptie ter plaatse worden bereid of verstrekt.</text:p>
              </text:list-item>
              <text:list-item text:style-override="id1-3-2-2-1-571">
                <text:number>2.</text:number>
                <text:p text:style-name="al">Een ruimte die is gelegen buiten de besloten ruimte van de openbare inrichting, maar behoort tot deze openbare inrichting en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p text:style-name="al">
            <text:span text:style-name="nadrukvet">Artikel 2:28</text:span>
            <text:span text:style-name="nadrukvet">Exploitatievergunning openbare inrichting</text:span>
          </text:p>
            <text:list text:style-name="id1-3-2-2-1-574">
              <text:list-item text:style-override="id1-3-2-2-1-574">
                <text:number>1.</text:number>
                <text:p text:style-name="al">Het is verboden een openbare inrichting te exploiteren zonder vergunning van de burgemeester. </text:p>
              </text:list-item>
              <text:list-item text:style-override="id1-3-2-2-1-575">
                <text:number>2.</text:number>
                <text:p text:style-name="al">De burgemeester weigert de vergunning als de exploitatie van de openbare inrichting in strijd is met het omgevingsplan. </text:p>
              </text:list-item>
              <text:list-item text:style-override="id1-3-2-2-1-576">
                <text:number>3.</text:number>
                <text:p text:style-name="al">In afwijking van het bepaalde in artikel 1:8 kan de burgemeester de vergunning slechts geheel of gedeeltelijk weigeren als naar zijn oordeel moet worden aangenomen dat:</text:p>
              </text:list-item>
              <text:list-item text:style-override="id1-3-2-2-1-577">
                <text:number/>
                <text:p text:style-name="al">a.de woon- of leefsituatie in de omgeving van de openbare inrichting of de openbare orde op ontoelaatbare wijze nadelig wordt beïnvloed; of</text:p>
              </text:list-item>
              <text:list-item text:style-override="id1-3-2-2-1-578">
                <text:number/>
                <text:p text:style-name="al">b.de exploitant of de leidinggevende in enig opzicht van slecht levensgedrag is.</text:p>
              </text:list-item>
              <text:list-item text:style-override="id1-3-2-2-1-579">
                <text:number>4.</text:number>
                <text:p text:style-name="al">Geen vergunning is vereist voor een openbare inrichting die zich bevindt in een: </text:p>
                <text:list text:style-name="id1-3-2-2-1-579-3">
                  <text:list-item text:style-override="id1-3-2-2-1-579-3-1">
                    <text:number>a.</text:number>
                    <text:p text:style-name="al">winkel als bedoeld in artikel 1 van de Winkeltijdenwet voor zover de activiteiten van de openbare inrichting een nevenactiviteit vormen van de winkelactiviteit; </text:p>
                  </text:list-item>
                  <text:list-item text:style-override="id1-3-2-2-1-579-3-2">
                    <text:number>b.</text:number>
                    <text:p text:style-name="al">zorginstelling; </text:p>
                  </text:list-item>
                  <text:list-item text:style-override="id1-3-2-2-1-579-3-3">
                    <text:number>c.</text:number>
                    <text:p text:style-name="al">museum; of </text:p>
                  </text:list-item>
                  <text:list-item text:style-override="id1-3-2-2-1-579-3-4">
                    <text:number>d.</text:number>
                    <text:p text:style-name="al">bedrijfskantine of -restaurant. </text:p>
                  </text:list-item>
                </text:list>
              </text:list-item>
              <text:list-item text:style-override="id1-3-2-2-1-580">
                <text:number>5.</text:number>
                <text:p text:style-name="al">De burgemeester verleent op verzoek of ambtshalve vrijstelling van het verbod aan openbare inrichtingen die horecabedrijf zijn als bedoeld in artikel 1 van de Alcoholwet, als: </text:p>
                <text:list text:style-name="id1-3-2-2-1-580-3">
                  <text:list-item text:style-override="id1-3-2-2-1-580-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580-3-2">
                    <text:number>b.</text:number>
                    <text:p text:style-name="al">de inrichting zich nieuw in de gemeente vestigt en er zich geen weigeringsgronden voordoen als bedoeld in artikel 1:8 of 2:28, tweede of derde lid. </text:p>
                  </text:list-item>
                </text:list>
              </text:list-item>
              <text:list-item text:style-override="id1-3-2-2-1-581">
                <text:number>6.</text:number>
                <text:p text:style-name="al">De vrijstelling wordt ingetrokken wanneer zich een incident heeft voorgedaan als bedoeld in het vijfde lid, onder a. </text:p>
              </text:list-item>
              <text:list-item text:style-override="id1-3-2-2-1-582">
                <text:number>7.</text:number>
                <text:p text:style-name="al">Op de aanvraag om een vergunning of een vrijstelling is paragraaf 4.1.3.3 van de Algemene wet bestuursrecht (positieve fictieve beschikking bij niet tijdig beslissen) niet van toepassing. </text:p>
              </text:list-item>
              <text:list-item text:style-override="id1-3-2-2-1-583">
                <text:number/>
                <text:p text:style-name="al"/>
              </text:list-item>
            </text:list>
            <text:p text:style-name="al">
            <text:span text:style-name="nadrukvet">Artikel 2:29 Sluitingstijd</text:span>
          </text:p>
            <text:list text:style-name="id1-3-2-2-1-585">
              <text:list-item text:style-override="id1-3-2-2-1-585">
                <text:number>1.</text:number>
                <text:p text:style-name="al">Openbare inrichtingen zijn gesloten op maandag tot en met zondag tussen 24:00 uur en 06:00 uur.  </text:p>
              </text:list-item>
              <text:list-item text:style-override="id1-3-2-2-1-586">
                <text:number>2.</text:number>
                <text:p text:style-name="al">In afwijking van het eerste lid is het voor de houder van een horeca-inrichting met de aanduiding horeca categorie 2 en 3 (zoals bepaald in het ter plaatse geldende bestemmingsplan) verboden dit voor bezoekers geopend te hebben en aldaar bezoekers toe te laten of te laten verblijven tussen 02.00 uur en 06.00 uur.</text:p>
              </text:list-item>
              <text:list-item text:style-override="id1-3-2-2-1-587">
                <text:number>3.</text:number>
                <text:p text:style-name="al">Het is verboden een openbare inrichting voor bezoekers geopend te hebben, of bezoekers in de inrichting te laten verblijven na sluitingstijd.</text:p>
              </text:list-item>
              <text:list-item text:style-override="id1-3-2-2-1-588">
                <text:number>4.</text:number>
                <text:p text:style-name="al">Onverminderd het bepaalde in de voorgaande leden van dit artikel is het de houder van een horecabedrijf niet toegestaan een bij dit bedrijf behorend terras of andere aanhorigheden na 01.00 uur voor bezoekers geopend te hebben en aldaar bezoekers toe te laten of te laten verblijven.</text:p>
              </text:list-item>
              <text:list-item text:style-override="id1-3-2-2-1-589">
                <text:number>5.</text:number>
                <text:p text:style-name="al">De burgemeester kan ontheffing verlenen van de sluitingstijd. </text:p>
              </text:list-item>
              <text:list-item text:style-override="id1-3-2-2-1-590">
                <text:number>6.</text:number>
                <text:p text:style-name="al">Voor een openbare inrichting die zich bevindt in een winkel als bedoeld in artikel 1 van de Winkeltijdenwet, voor zover de activiteiten van de openbare inrichting een nevenactiviteit vormen van de winkelactiviteit, gelden dezelfde sluitingstijden als voor de winkel. </text:p>
              </text:list-item>
              <text:list-item text:style-override="id1-3-2-2-1-591">
                <text:number>7.</text:number>
                <text:p text:style-name="al">Het eerste en het derde lid zijn niet van toepassing op situaties waarin bij of krachtens de Wet milieubeheer is voorzien. </text:p>
              </text:list-item>
              <text:list-item text:style-override="id1-3-2-2-1-592">
                <text:number>8.</text:number>
                <text:p text:style-name="al">Op de aanvraag om een ontheffing is paragraaf 4.1.3.3 van de Algemene wet bestuursrecht (positieve fictieve beschikking bij niet tijdig beslissen) van toepassing.</text:p>
              </text:list-item>
              <text:list-item text:style-override="id1-3-2-2-1-593">
                <text:number>9.</text:number>
                <text:p text:style-name="al">De burgemeester kan nadere regels stellen op grond van het vijfde lid van dit artikel.</text:p>
              </text:list-item>
            </text:list>
            <text:p text:style-name="al"/>
            <text:p text:style-name="al"/>
            <text:p text:style-name="al"/>
            <text:p text:style-name="al"/>
            <text:p text:style-name="al">
            <text:span text:style-name="nadrukvet">Artikel 2:30</text:span>
            <text:span text:style-name="nadrukvet">Afwijking sluitingstijd; tijdelijke sluiting</text:span>
          </text:p>
            <text:list text:style-name="id1-3-2-2-1-599">
              <text:list-item text:style-override="id1-3-2-2-1-599">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600">
                <text:number>2.</text:number>
                <text:p text:style-name="al">Het eerste lid is niet van toepassing op situaties waarin artikel 13b van de Opiumwet voorziet.</text:p>
              </text:list-item>
            </text:list>
            <text:p text:style-name="al"> </text:p>
            <text:p text:style-name="al">
            <text:span text:style-name="nadrukvet">Artikel 2:31</text:span>
            <text:span text:style-name="nadrukvet"> Verboden gedragingen</text:span>
          </text:p>
            <text:p text:style-name="al">Het is verboden in een openbare inrichting:</text:p>
            <text:list text:style-name="id1-3-2-2-1-604">
              <text:list-item text:style-override="id1-3-2-2-1-604">
                <text:number>a.</text:number>
                <text:p text:style-name="al">De orde te verstoren;</text:p>
              </text:list-item>
              <text:list-item text:style-override="id1-3-2-2-1-605">
                <text:number>b.</text:number>
                <text:p text:style-name="al">Zich te bevinden na sluitingstijd, tenzij het personeel betreft, of gedurende de tijd dat de inrichting gesloten dient te zijn op grond van een besluit op grond van artikel 2:30, eerste lid;</text:p>
              </text:list-item>
              <text:list-item text:style-override="id1-3-2-2-1-606">
                <text:number>c.</text:number>
                <text:p text:style-name="al">Op het terras spijzen of dranken te verstrekken aan personen die geen gebruik maken van het terras (bijvoorbeeld verstrekking middels een tappunt aan voorbijgangers).  </text:p>
              </text:list-item>
            </text:list>
            <text:p text:style-name="al"/>
            <text:p text:style-name="al">
            <text:span text:style-name="nadrukvet">Artikel 2:32</text:span>
            <text:span text:style-name="nadrukvet">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p text:style-name="al">
            <text:span text:style-name="nadrukvet">Artikel 2:33</text:span>
            <text:span text:style-name="nadrukvet">Het college als bevoegd bestuursorgaan</text:span>
          </text:p>
            <text:p text:style-name="al">Als een openbare inrichting geen voor het publiek openstaand gebouw of bijbehorend erf is in de zin van artikel 174 van de Gemeentewet, treedt het college bij de toepassing van de artikelen 2:29 tot en met 2:30 op als bevoegd bestuursorgaan.</text:p>
            <text:p text:style-name="al"> </text:p>
            <text:p text:style-name="al"/>
            <text:p text:style-name="al">
            <text:span text:style-name="nadrukvet">AFDELING 8A</text:span>
            <text:span text:style-name="nadrukvet">BIJZONDERE BEPALINGEN OVER HORECABEDRIJVEN ALS BEDOELD IN DE ALCOHOLWET</text:span>
          </text:p>
            <text:p text:style-name="al"> </text:p>
            <text:p text:style-name="al">
            <text:span text:style-name="nadrukvet">Artikel 2:34a</text:span>
            <text:span text:style-name="nadrukvet">Definities</text:span>
          </text:p>
            <text:p text:style-name="al">In deze afdeling wordt verstaan onder:</text:p>
            <text:list text:style-name="id1-3-2-2-1-619">
              <text:list-item text:style-override="id1-3-2-2-1-619">
                <text:number>•</text:number>
                <text:p text:style-name="al">alcoholhoudende drank;</text:p>
              </text:list-item>
              <text:list-item text:style-override="id1-3-2-2-1-620">
                <text:number>•</text:number>
                <text:p text:style-name="al">horecabedrijf;</text:p>
              </text:list-item>
              <text:list-item text:style-override="id1-3-2-2-1-621">
                <text:number>•</text:number>
                <text:p text:style-name="al">horecalokaliteit;</text:p>
              </text:list-item>
              <text:list-item text:style-override="id1-3-2-2-1-622">
                <text:number>•</text:number>
                <text:p text:style-name="al">inrichting;</text:p>
              </text:list-item>
              <text:list-item text:style-override="id1-3-2-2-1-623">
                <text:number>•</text:number>
                <text:p text:style-name="al">para commerciële rechtspersoon;</text:p>
              </text:list-item>
              <text:list-item text:style-override="id1-3-2-2-1-624">
                <text:number>•</text:number>
                <text:p text:style-name="al">sterke drank;</text:p>
              </text:list-item>
              <text:list-item text:style-override="id1-3-2-2-1-625">
                <text:number>•</text:number>
                <text:p text:style-name="al">slijtersbedrijf;</text:p>
              </text:list-item>
              <text:list-item text:style-override="id1-3-2-2-1-626">
                <text:number>•</text:number>
                <text:p text:style-name="al">zwak-alcoholhoudende drank;</text:p>
              </text:list-item>
            </text:list>
            <text:p text:style-name="al">dat wat daaronder wordt verstaan in de Alcoholwet.</text:p>
            <text:p text:style-name="al"> </text:p>
            <text:p text:style-name="al">
            <text:span text:style-name="nadrukvet">Artikel 2:34b</text:span>
            <text:span text:style-name="nadrukvet">Regulering para commerciële rechtspersonen</text:span>
          </text:p>
            <text:list text:style-name="id1-3-2-2-1-630">
              <text:list-item text:style-override="id1-3-2-2-1-630">
                <text:number>1.</text:number>
                <text:p text:style-name="al">Een para commercieel rechtspersoon die zich richt op het organiseren van activiteiten waarbij het faciliteren van sociale interactie een voorname rol speelt kan alcoholhoudende drank uitsluitend verstrekken gedurende de periode beginnende met 1 uur voor aanvang en eindigende met 1 uur na beëindiging van activiteiten passende binnen de statutaire doelomschrijving van de desbetreffende para commerciële rechtspersoon, onverminderd artikel 2.29 APV.</text:p>
              </text:list-item>
              <text:list-item text:style-override="id1-3-2-2-1-631">
                <text:number>2.</text:number>
                <text:p text:style-name="al">Overige para commerciële rechtspersonen kunnen, onverminderd artikel 2.29 APV, alcoholhoudende drank uitsluitend verstrekken vanaf 1 uur voor de aanvang en tot uiterlijk 1 uur na afloop van een activiteit die wordt uitgeoefend in verband met de statutaire doelen van de rechtspersoon.</text:p>
              </text:list-item>
              <text:list-item text:style-override="id1-3-2-2-1-632">
                <text:number>3.</text:number>
                <text:p text:style-name="al">Een para commercieel rechtspersoon verstrekt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
            <text:p text:style-name="al"/>
            <text:p text:style-name="al">
            <text:span text:style-name="nadrukvet">Artikel 2:34c  Beperkingen voor horecabedrijven</text:span>
          </text:p>
            <text:p text:style-name="al">(Vervallen)</text:p>
            <text:p text:style-name="al"> </text:p>
            <text:p text:style-name="al">
            <text:span text:style-name="nadrukvet">Artikel 2:34d  Koppeling toegang aan leeftijden</text:span>
          </text:p>
            <text:p text:style-name="al">(Vervallen)</text:p>
            <text:p text:style-name="al"> </text:p>
            <text:p text:style-name="al">
            <text:span text:style-name="nadrukvet">Artikel 2:34e </text:span>
            <text:span text:style-name="nadrukvet">Beperkingen voor andere detailhandel dan slijtersbedrijven</text:span>
          </text:p>
            <text:p text:style-name="al">Het is verboden bedrijfsmatig of gratis zwak-alcoholhoudende drank ter plaatse te verstrekken vanuit winkels, warenhuizen en andere locaties en ruimten als bedoeld in artikel 18 tweede lid en artikel 19 tweede lid onder a van de Alcoholwet.</text:p>
            <text:p text:style-name="al"/>
            <text:p text:style-name="al">
            <text:span text:style-name="nadrukvet">Artikel 2:34f</text:span>
            <text:span text:style-name="nadrukvet">Verbod ‘happy </text:span>
            <text:span text:style-name="nadrukvet">hours</text:span>
            <text:span text:style-name="nadrukvet">’</text:span>
          </text:p>
            <text:p text:style-name="al">Het is verboden in een horecalokaliteit of op een terras bedrijfsmatig of gratis alcoholhoudende drank te verstrekken voor gebruik ter plaatse tegen een prijs die voor een periode van 24 uur of korter lager is dan 60% van de prijs die daar gewoonlijk wordt gevraagd.</text:p>
            <text:p text:style-name="al"> </text:p>
            <text:p text:style-name="al">
            <text:span text:style-name="nadrukvet">Artikel 2:34g</text:span>
            <text:span text:style-name="nadrukvet">
              <text:span text:style-name="nadrukcur"/>
            </text:span>
            <text:span text:style-name="nadrukvet">
              <text:span text:style-name="nadrukcur"/>
            </text:span>
            <text:span text:style-name="nadrukvet">Proeverijen in slijtlokaliteiten</text:span>
          </text:p>
            <text:list text:style-name="id1-3-2-2-1-647">
              <text:list-item text:style-override="id1-3-2-2-1-647">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648">
                <text:number>2.</text:number>
                <text:p text:style-name="al">De vrijstelling geldt buiten de dagen en tijden dat de slijtlokaliteit bij of krachtens de Winkeltijdenwet regulier is opengesteld.</text:p>
              </text:list-item>
              <text:list-item text:style-override="id1-3-2-2-1-649">
                <text:number/>
                <text:p text:style-name="al"/>
              </text:list-item>
            </text:list>
            <text:p text:style-name="al"/>
            <text:p text:style-name="al"/>
            <text:p text:style-name="al"/>
            <text:p text:style-name="al">
            <text:span text:style-name="nadrukvet">AFDELING 9</text:span>
            <text:span text:style-name="nadrukvet">TOEZICHT OP INRICHTINGEN TOT HET VERSCHAFFEN VAN NACHTVERBLIJF</text:span>
          </text:p>
            <text:p text:style-name="al">
            <text:span text:style-name="nadrukvet">Artikel 2:35</text:span>
            <text:span text:style-name="nadrukvet">Definitie</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text:span>
            <text:span text:style-name="nadrukvet">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
            <text:span text:style-name="nadrukvet">Artikel 2:37</text:span>
            <text:span text:style-name="nadrukvet">Nachtregister</text:span>
          </text:p>
            <text:p text:style-name="al">De houder van een inrichting dan wel ieder ander die bedrijfsmatig kamers verhuurt en/of anderszins overnachting of een voor hem handelend persoon is verplicht een register, als bedoeld in artikel 4.3.8. van het wetboek van Strafrecht, bij te houden dat is ingericht volgens het door de burgemeester vastgestelde model.</text:p>
            <text:p text:style-name="al"> </text:p>
            <text:p text:style-name="al">
            <text:span text:style-name="nadrukvet">Artikel 2:38 </text:span>
            <text:span text:style-name="nadrukvet">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p text:style-name="al">
            <text:span text:style-name="nadrukvet">AFDELING 10</text:span>
            <text:span text:style-name="nadrukvet">TOEZICHT OP SPEELGELEGENHEDEN</text:span>
          </text:p>
            <text:p text:style-name="al"> </text:p>
            <text:p text:style-name="al">
            <text:span text:style-name="nadrukvet">Artikel 2:38a </text:span>
            <text:span text:style-name="nadrukvet">Definities</text:span>
          </text:p>
            <text:list text:style-name="id1-3-2-2-1-670">
              <text:list-item text:style-override="id1-3-2-2-1-670">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671">
                <text:number>2.</text:number>
                <text:p text:style-name="al">In deze afdeling voorkomende begrippen die in de Wet op de kansspelen zijn omschreven, hebben dezelfde betekenis als in die wet.</text:p>
              </text:list-item>
            </text:list>
            <text:p text:style-name="al"> </text:p>
            <text:p text:style-name="al">
            <text:span text:style-name="nadrukvet">Artikel 2:39</text:span>
            <text:span text:style-name="nadrukvet">Speelgelegenheden</text:span>
          </text:p>
            <text:list text:style-name="id1-3-2-2-1-674">
              <text:list-item text:style-override="id1-3-2-2-1-674">
                <text:number>1.</text:number>
                <text:p text:style-name="al">Het is verboden een speelgelegenheid te exploiteren of te doen exploiteren.</text:p>
              </text:list-item>
              <text:list-item text:style-override="id1-3-2-2-1-675">
                <text:number>2.</text:number>
                <text:p text:style-name="al">Het verbod is niet van toepassing op situaties waarin wordt voorzien door de Wet op de kansspelen.</text:p>
              </text:list-item>
            </text:list>
            <text:p text:style-name="al"/>
            <text:p text:style-name="al">
            <text:span text:style-name="nadrukvet">Artikel 2:40</text:span>
            <text:span text:style-name="nadrukvet">Kansspelautomaten</text:span>
          </text:p>
            <text:list text:style-name="id1-3-2-2-1-678">
              <text:list-item text:style-override="id1-3-2-2-1-678">
                <text:number>1.</text:number>
                <text:p text:style-name="al">In dit artikel wordt verstaan onder:</text:p>
              </text:list-item>
              <text:list-item text:style-override="id1-3-2-2-1-679">
                <text:number>a.</text:number>
                <text:p text:style-name="al">Wet: de Wet op de kansspelen;</text:p>
              </text:list-item>
              <text:list-item text:style-override="id1-3-2-2-1-680">
                <text:number>b.</text:number>
                <text:p text:style-name="al">kansspelautomaat: automaat als bedoeld in artikel 30, onder c. van de Wet;</text:p>
              </text:list-item>
              <text:list-item text:style-override="id1-3-2-2-1-681">
                <text:number>c.</text:number>
                <text:p text:style-name="al">hoogdrempelige inrichting: inrichting als bedoeld in artikel 30, onder d, van de Wet;</text:p>
              </text:list-item>
              <text:list-item text:style-override="id1-3-2-2-1-682">
                <text:number>d.</text:number>
                <text:p text:style-name="al">laagdrempelige inrichting: inrichting als bedoeld in artikel 30, onder e, van de Wet.</text:p>
              </text:list-item>
              <text:list-item text:style-override="id1-3-2-2-1-683">
                <text:number>2.</text:number>
                <text:p text:style-name="al">In hoogdrempelige inrichtingen zijn twee kansspelautomaten toegestaan.</text:p>
              </text:list-item>
              <text:list-item text:style-override="id1-3-2-2-1-684">
                <text:number>3.</text:number>
                <text:p text:style-name="al"> In laagdrempelige inrichtingen zijn kansspelautomaten niet toegestaan.</text:p>
              </text:list-item>
              <text:list-item text:style-override="id1-3-2-2-1-685">
                <text:number/>
                <text:p text:style-name="al"/>
              </text:list-item>
            </text:list>
            <text:p text:style-name="al"/>
            <text:p text:style-name="al">
            <text:span text:style-name="nadrukvet">AFDELING 11</text:span>
            <text:span text:style-name="nadrukvet">MAATREGELEN TEGEN OVERLAST EN BALDADIGHEID</text:span>
          </text:p>
            <text:p text:style-name="al"/>
            <text:p text:style-name="al">
            <text:span text:style-name="nadrukvet">Artikel 2:41</text:span>
            <text:span text:style-name="nadrukvet">Betreden gesloten woning of lokaal</text:span>
          </text:p>
            <text:list text:style-name="id1-3-2-2-1-690">
              <text:list-item text:style-override="id1-3-2-2-1-690">
                <text:number>1.</text:number>
                <text:p text:style-name="al">Het is verboden een op grond van artikel 174a van de Gemeentewet gesloten woning, een niet voor publiek toegankelijk lokaal of een bij die woning of dat lokaal behorend erf te betreden.</text:p>
              </text:list-item>
              <text:list-item text:style-override="id1-3-2-2-1-691">
                <text:number>2.</text:number>
                <text:p text:style-name="al">Het is verboden een op grond van artikel 13b van de Opiumwet gesloten woning, een niet voor het publiek toegankelijk lokaal, een bij die woning of dat lokaal behorend erf, een voor het publiek toegankelijk lokaal of bij dat lokaal behorend erf te betreden.</text:p>
              </text:list-item>
              <text:list-item text:style-override="id1-3-2-2-1-692">
                <text:number>3.</text:number>
                <text:p text:style-name="al">Deze verboden zijn niet van toepassing op personen wier aanwezigheid in de woning of het lokaal of een daarbij behorend erf wegens dringende reden noodzakelijk is.</text:p>
              </text:list-item>
            </text:list>
            <text:p text:style-name="al"> </text:p>
            <text:p text:style-name="al">
            <text:span text:style-name="nadrukvet">Artikel 2:42</text:span>
            <text:span text:style-name="nadrukvet">Plakken en kladden</text:span>
          </text:p>
            <text:list text:style-name="id1-3-2-2-1-695">
              <text:list-item text:style-override="id1-3-2-2-1-695">
                <text:number>1.</text:number>
                <text:p text:style-name="al">Het is verboden een openbare plaats of dat gedeelte van een onroerende zaak dat vanaf die plaats zichtbaar is te bekrassen of te bekladden.</text:p>
              </text:list-item>
              <text:list-item text:style-override="id1-3-2-2-1-696">
                <text:number>2.</text:number>
                <text:p text:style-name="al">Het is verboden zonder schriftelijke toestemming van de rechthebbende op een openbare plaats of dat gedeelte van een onroerende zaak dat vanaf die plaats zichtbaar is:</text:p>
              </text:list-item>
              <text:list-item text:style-override="id1-3-2-2-1-697">
                <text:number>a.</text:number>
                <text:p text:style-name="al">een aanplakbiljet of ander geschrift, afbeelding of aanduiding aan te plakken, te doen aanplakken, op andere wijze aan te brengen of te doen aanbrengen;</text:p>
              </text:list-item>
              <text:list-item text:style-override="id1-3-2-2-1-698">
                <text:number>b.</text:number>
                <text:p text:style-name="al">met kalk, teer of een kleur- of verfstof een afbeelding, letter, cijfer of teken aan te brengen of te doen aanbrengen.</text:p>
              </text:list-item>
              <text:list-item text:style-override="id1-3-2-2-1-699">
                <text:number>3.</text:number>
                <text:p text:style-name="al">Het verbod, bedoeld in het tweede lid, is niet van toepassing voor zover gehandeld wordt op grond van wettelijk voorschrift.</text:p>
              </text:list-item>
              <text:list-item text:style-override="id1-3-2-2-1-700">
                <text:number>4.</text:number>
                <text:p text:style-name="al">De houder van de schriftelijke toestemming is verplicht deze aan een opsporingsambtenaar op diens eerste vordering direct ter inzage af te geven.</text:p>
              </text:list-item>
              <text:list-item text:style-override="id1-3-2-2-1-701">
                <text:number>5.</text:number>
                <text:p text:style-name="al">Het college wijst aanplakborden aan voor het aanbrengen van meningsuitingen en bekendmakingen.</text:p>
              </text:list-item>
              <text:list-item text:style-override="id1-3-2-2-1-702">
                <text:number>6.</text:number>
                <text:p text:style-name="al">Het is verboden de aanplakborden te gebruiken voor het aanbrengen van handelsreclame.</text:p>
              </text:list-item>
              <text:list-item text:style-override="id1-3-2-2-1-703">
                <text:number>7.</text:number>
                <text:p text:style-name="al">Het college kan nadere regels stellen voor het aanbrengen van meningsuitingen en bekendmakingen, die geen betrekking mogen hebben op de inhoud daarvan.</text:p>
              </text:list-item>
            </text:list>
            <text:p text:style-name="al"/>
            <text:p text:style-name="al">
            <text:span text:style-name="nadrukvet">Artikel 2:43</text:span>
            <text:span text:style-name="nadrukvet">Vervoer plakgereedschap en dergelijke</text:span>
          </text:p>
            <text:list text:style-name="id1-3-2-2-1-706">
              <text:list-item text:style-override="id1-3-2-2-1-706">
                <text:number>1.</text:number>
                <text:p text:style-name="al">Het is verboden op de weg of openbaar water enig aanplakbiljet, aanplakdoek, kalk, teer, kleur- of verfstof of verfgereedschap te vervoeren of bij zich te hebben.</text:p>
              </text:list-item>
              <text:list-item text:style-override="id1-3-2-2-1-707">
                <text:number>2.</text:number>
                <text:p text:style-name="al">Het verbod is niet van toepassing als de genoemde materialen of gereedschappen niet zijn gebruikt of niet zijn bestemd voor handelingen als verboden in artikel 2:42.</text:p>
              </text:list-item>
            </text:list>
            <text:p text:style-name="al"> </text:p>
            <text:p text:style-name="al">
            <text:span text:style-name="nadrukvet">Artikel 2:44</text:span>
            <text:span text:style-name="nadrukvet">Vervoer inbrekerswerktuigen</text:span>
          </text:p>
            <text:list text:style-name="id1-3-2-2-1-710">
              <text:list-item text:style-override="id1-3-2-2-1-710">
                <text:number>1.</text:number>
                <text:p text:style-name="al">Het is verboden op een openbare plaats inbrekerswerktuigen te vervoeren of bij zich te hebben.</text:p>
              </text:list-item>
              <text:list-item text:style-override="id1-3-2-2-1-711">
                <text:number>2.</text:number>
                <text:p text:style-name="al">Het is verboden op een openbare plaats in de nabijheid van winkels te vervoeren of bij zich te hebben een tas of andere voorwerpen die er kennelijk toe zijn uitgerust om het plegen van winkeldiefstal te vergemakkelijken.</text:p>
              </text:list-item>
              <text:list-item text:style-override="id1-3-2-2-1-712">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1-713">
                <text:number/>
                <text:p text:style-name="al"/>
              </text:list-item>
            </text:list>
            <text:p text:style-name="al">
            <text:span text:style-name="nadrukvet">Artikel 2:45</text:span>
            <text:span text:style-name="nadrukvet">Betreden van plantsoenen en dergelijke</text:span>
          </text:p>
            <text:list text:style-name="id1-3-2-2-1-715">
              <text:list-item text:style-override="id1-3-2-2-1-715">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1-716">
                <text:number>2.</text:number>
                <text:p text:style-name="al">Het verbod is niet van toepassing voor zover in opdracht van een bestuursorgaan of openbaar lichaam werkzaamheden worden verricht.</text:p>
              </text:list-item>
            </text:list>
            <text:p text:style-name="al"/>
            <text:p text:style-name="al">
            <text:span text:style-name="nadrukvet">Artikel 2:46</text:span>
            <text:span text:style-name="nadrukvet">Rijden over bermen en dergelijke</text:span>
          </text:p>
            <text:list text:style-name="id1-3-2-2-1-719">
              <text:list-item text:style-override="id1-3-2-2-1-719">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720">
                <text:number>2.</text:number>
                <text:p text:style-name="al">Dit verbod is niet van toepassing op beperkingengebiedactiviteiten met betrekking tot een weg of waterstaatswerk waarvoor regels zijn gesteld bij of op grond van de Omgevingswet, provinciale omgevingsverordening of waterschapsverordening.</text:p>
              </text:list-item>
            </text:list>
            <text:p text:style-name="al">
            <text:span text:style-name="nadrukvet">Artikel 2:47</text:span>
            <text:span text:style-name="nadrukvet">Hinderlijk gedrag op openbare plaatsen</text:span>
          </text:p>
            <text:list text:style-name="id1-3-2-2-1-722">
              <text:list-item text:style-override="id1-3-2-2-1-722">
                <text:number>1.</text:number>
                <text:p text:style-name="al">Het is verboden op een openbare plaats:</text:p>
              </text:list-item>
              <text:list-item text:style-override="id1-3-2-2-1-723">
                <text:number>a.</text:number>
                <text:p text:style-name="al">te klimmen of zich te bevinden op een beeld, monument, overkapping, constructie, openbare toiletgelegenheid, voertuig, hek, omheining of andere afsluiting, verkeersmeubilair of daarvoor niet bestemt straatmeubilair;</text:p>
              </text:list-item>
              <text:list-item text:style-override="id1-3-2-2-1-724">
                <text:number>b.</text:number>
                <text:p text:style-name="al">zich op te houden op een wijze die voor andere gebruikers of omwonenden onnodig overlast of hinder veroorzaakt.</text:p>
              </text:list-item>
              <text:list-item text:style-override="id1-3-2-2-1-725">
                <text:number>2.</text:number>
                <text:p text:style-name="al">Het verbod is niet van toepassing op situaties waarin wordt voorzien door de artikelen 424, 426bis of 431 van het Wetboek van Strafrecht of artikel 5 van de Wegenverkeerswet 1994.</text:p>
              </text:list-item>
            </text:list>
            <text:p text:style-name="al"> </text:p>
            <text:p text:style-name="al">
            <text:span text:style-name="nadrukvet">Artikel 2:48</text:span>
            <text:span text:style-name="nadrukvet">Verboden drankgebruik</text:span>
          </text:p>
            <text:list text:style-name="id1-3-2-2-1-728">
              <text:list-item text:style-override="id1-3-2-2-1-728">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729">
                <text:number>2.</text:number>
                <text:p text:style-name="al">Het verbod is niet van toepassing op:</text:p>
              </text:list-item>
              <text:list-item text:style-override="id1-3-2-2-1-730">
                <text:number>a.</text:number>
                <text:p text:style-name="al">en terras dat behoort bij een horecabedrijf als bedoeld in artikel 1 van de Alcoholwet;</text:p>
              </text:list-item>
              <text:list-item text:style-override="id1-3-2-2-1-731">
                <text:number>b.</text:number>
                <text:p text:style-name="al">een andere plaats dan een horecabedrijf als bedoeld onder a, waarvoor een ontheffing geldt op grond van artikel 35 van de Alcoholwet.</text:p>
              </text:list-item>
            </text:list>
            <text:p text:style-name="al"> </text:p>
            <text:p text:style-name="al">
            <text:span text:style-name="nadrukvet">Artikel 2:48a</text:span>
            <text:span text:style-name="nadrukvet">Lachgasverbod (vervallen) </text:span>
          </text:p>
            <text:p text:style-name="al"/>
            <text:p text:style-name="al">
            <text:span text:style-name="nadrukvet">Artikel 2:49</text:span>
            <text:span text:style-name="nadrukvet">Verboden gedrag bij of in gebouwen</text:span>
          </text:p>
            <text:list text:style-name="id1-3-2-2-1-736">
              <text:list-item text:style-override="id1-3-2-2-1-736">
                <text:number>1.</text:number>
                <text:p text:style-name="al">Het is verboden zonder redelijk doel:</text:p>
              </text:list-item>
              <text:list-item text:style-override="id1-3-2-2-1-737">
                <text:number>a.</text:number>
                <text:p text:style-name="al">zich in een portiek of poort op te houden;</text:p>
              </text:list-item>
              <text:list-item text:style-override="id1-3-2-2-1-738">
                <text:number>b.</text:number>
                <text:p text:style-name="al">in, op of tegen een raamkozijn of een drempel van een gebouw te zitten of te liggen.</text:p>
              </text:list-item>
              <text:list-item text:style-override="id1-3-2-2-1-739">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Artikel 2:50</text:span>
            <text:span text:style-name="nadrukvet">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p text:style-name="al">
            <text:span text:style-name="nadrukvet">Artikel 2:50a </text:span>
            <text:span text:style-name="nadrukvet">Messen en andere voorwerpen als steekwapen</text:span>
          </text:p>
            <text:list text:style-name="id1-3-2-2-1-745">
              <text:list-item text:style-override="id1-3-2-2-1-745">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746">
                <text:number>2.</text:number>
                <text:p text:style-name="al">Het verbod geldt niet voor messen of voorwerpen die zodanig zijn ingepakt dat zij niet voor onmiddellijk gebruik gereed zijn.</text:p>
              </text:list-item>
              <text:list-item text:style-override="id1-3-2-2-1-747">
                <text:number>3.</text:number>
                <text:p text:style-name="al">Dit artikel is niet van toepassing voor zover het wapens betreft als bedoeld in artikel 2 van de Wet wapens en munitie. </text:p>
              </text:list-item>
            </text:list>
            <text:p text:style-name="al"/>
            <text:p text:style-name="al">
            <text:span text:style-name="nadrukvet">Artikel 2:51</text:span>
            <text:span text:style-name="nadrukvet">Neerzetten van fietsen of bromfietsen</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Het verbod geldt ook voor trottoir en voetpad.</text:p>
            <text:p text:style-name="al"> </text:p>
            <text:p text:style-name="al">
            <text:span text:style-name="nadrukvet">Artikel 2:52</text:span>
            <text:span text:style-name="nadrukvet">Overlast van fiets of bromfiets op markt en kermisterrein en dergelijke</text:span>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text:span>
            <text:span text:style-name="nadrukvet">Bespieden van personen</text:span>
          </text:p>
            <text:list text:style-name="id1-3-2-2-1-756">
              <text:list-item text:style-override="id1-3-2-2-1-756">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757">
                <text:number>2.</text:number>
                <text:p text:style-name="al">Het is verboden door middel van een verrekijker of enig ander optisch instrument een persoon die zich in een gebouw, woonwagen of woonschip bevindt te bespieden.</text:p>
              </text:list-item>
              <text:list-item text:style-override="id1-3-2-2-1-758">
                <text:number/>
                <text:p text:style-name="al"/>
              </text:list-item>
            </text:list>
            <text:p text:style-name="al">
            <text:span text:style-name="nadrukvet">Artikel 2:54</text:span>
            <text:span text:style-name="nadrukvet">vervallen</text:span>
          </text:p>
            <text:p text:style-name="al"/>
            <text:p text:style-name="al">
            <text:span text:style-name="nadrukvet">Artikel 2:55</text:span>
            <text:span text:style-name="nadrukvet">Reddingsmiddelen</text:span>
          </text:p>
            <text:p text:style-name="al">Het is verboden een voor het redden van personen bestemd en daartoe aangebracht voorwerp te gebruiken voor een ander doel dan wel voor dadelijk gebruik ongeschikt te maken.</text:p>
            <text:p text:style-name="al"/>
            <text:p text:style-name="al">
            <text:span text:style-name="nadrukvet">Artikel 2:56</text:span>
            <text:span text:style-name="nadrukvet">Aanstootgevend gedrag</text:span>
          </text:p>
            <text:list text:style-name="id1-3-2-2-1-765">
              <text:list-item text:style-override="id1-3-2-2-1-765">
                <text:number>1.</text:number>
                <text:p text:style-name="al">Het is verboden zich op een openbare plaats te bevinden met het kennelijke doel contact te zoeken tot het verrichten van handelingen van seksuele aard, die uit het oogpunt van openbare zedelijkheid kennelijk oneerbaar of aanstootgevend zijn of redelijkerwijs kan worden geacht te zijn.</text:p>
              </text:list-item>
              <text:list-item text:style-override="id1-3-2-2-1-766">
                <text:number>2.</text:number>
                <text:p text:style-name="al">Het verbod gesteld in het eerste lid is niet van toepassing op de als zodanig aangewezen en aangeduide terreinen en onder door het college eventueel nader te stellen voorwaarden.</text:p>
              </text:list-item>
              <text:list-item text:style-override="id1-3-2-2-1-767">
                <text:number/>
                <text:p text:style-name="al"/>
              </text:list-item>
            </text:list>
            <text:p text:style-name="al">
            <text:span text:style-name="nadrukvet">Artikel 2:57</text:span>
            <text:span text:style-name="nadrukvet">Loslopende honden</text:span>
          </text:p>
            <text:list text:style-name="id1-3-2-2-1-769">
              <text:list-item text:style-override="id1-3-2-2-1-769">
                <text:number>1.</text:number>
                <text:p text:style-name="al">Het is de eigenaar of houder van een hond verboden die hond te laten verblijven of te laten lopen:</text:p>
              </text:list-item>
              <text:list-item text:style-override="id1-3-2-2-1-770">
                <text:number>a.</text:number>
                <text:p text:style-name="al">op een voor het publiek toegankelijke en kennelijk als zodanig ingerichte kinderspeelplaats, zandbak of speelweide of op een andere door het college aangewezen plaats;</text:p>
              </text:list-item>
              <text:list-item text:style-override="id1-3-2-2-1-771">
                <text:number>b.</text:number>
                <text:p text:style-name="al">binnen de bebouwde kom op een openbare plaats als de hond niet is aangelijnd;</text:p>
              </text:list-item>
              <text:list-item text:style-override="id1-3-2-2-1-772">
                <text:number>c.</text:number>
                <text:p text:style-name="al">buiten de bebouwde kom op een door het college aangewezen plaats als de hond niet is aangelijnd;</text:p>
              </text:list-item>
              <text:list-item text:style-override="id1-3-2-2-1-773">
                <text:number>d.</text:number>
                <text:p text:style-name="al">op de weg als die hond niet is voorzien van een halsband of een ander identificatiemerk dat de eigenaar of houder duidelijk doet kennen.</text:p>
              </text:list-item>
              <text:list-item text:style-override="id1-3-2-2-1-774">
                <text:number>2.</text:number>
                <text:p text:style-name="al"> Het eerste lid, aanhef en onder b, is niet van toepassing op door het college aangewezen plaatsen.</text:p>
              </text:list-item>
              <text:list-item text:style-override="id1-3-2-2-1-775">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p text:style-name="al">
            <text:span text:style-name="nadrukvet">Artikel 2:58</text:span>
            <text:span text:style-name="nadrukvet">Verontreiniging door honden</text:span>
          </text:p>
            <text:list text:style-name="id1-3-2-2-1-778">
              <text:list-item text:style-override="id1-3-2-2-1-778">
                <text:number>1.</text:number>
                <text:p text:style-name="al">Degene die zich met een hond op een openbare plaats begeeft, is verplicht ervoor te zorgen dat de uitwerpselen van die hond onmiddellijk worden verwijderd.</text:p>
              </text:list-item>
              <text:list-item text:style-override="id1-3-2-2-1-779">
                <text:number>2.</text:number>
                <text:p text:style-name="al">Het eerste lid is niet van toepassing op de eigenaar of houder van een hond die zich vanwege zijn handicap door een geleidehond of sociale hulphond laat begeleiden.</text:p>
              </text:list-item>
              <text:list-item text:style-override="id1-3-2-2-1-780">
                <text:number>3.</text:number>
                <text:p text:style-name="al">Het eerste lid is niet van toepassing op door het college aangewezen plaatsen.</text:p>
              </text:list-item>
              <text:list-item text:style-override="id1-3-2-2-1-781">
                <text:number/>
                <text:p text:style-name="al"/>
              </text:list-item>
              <text:list-item text:style-override="id1-3-2-2-1-782">
                <text:number/>
                <text:p text:style-name="al">
              <text:span text:style-name="nadrukvet">Artikel 2:59</text:span>
              <text:span text:style-name="nadrukvet">Gevaarlijke honden</text:span>
            </text:p>
              </text:list-item>
              <text:list-item text:style-override="id1-3-2-2-1-783">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784">
                <text:number>2.</text:number>
                <text:p text:style-name="al">Een aanlijngebod houdt in dat de eigenaar of houder verplicht is de hond aangelijnd te houden met een lijn met een lengte, gemeten van hand tot halsband, van ten hoogste 1,50 meter.</text:p>
              </text:list-item>
              <text:list-item text:style-override="id1-3-2-2-1-785">
                <text:number>3.</text:number>
                <text:p text:style-name="al">Een muilkorfgebod houdt in dat de eigenaar of houder verplicht is de hond voorzien te houden van een muilkorf die:</text:p>
              </text:list-item>
              <text:list-item text:style-override="id1-3-2-2-1-786">
                <text:number>a.</text:number>
                <text:p text:style-name="al">vervaardigd is van stevige kunststof, van stevig leer of van beide stoffen;</text:p>
              </text:list-item>
              <text:list-item text:style-override="id1-3-2-2-1-787">
                <text:number>b.</text:number>
                <text:p text:style-name="al">door middel van een stevige leren riem zodanig rond de hals is aangebracht dat verwijdering zonder toedoen van de mens niet mogelijk is; en</text:p>
              </text:list-item>
              <text:list-item text:style-override="id1-3-2-2-1-788">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789">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pan text:style-name="nadrukvet">Artikel 2:59a</text:span>
            <text:span text:style-name="nadrukvet">Gevaarlijke honden op eigen terrein</text:span>
          </text:p>
            <text:list text:style-name="id1-3-2-2-1-792">
              <text:list-item text:style-override="id1-3-2-2-1-79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1-793">
                <text:number>2.</text:number>
                <text:p text:style-name="al">Het in het eerste lid genoemde verbod geldt niet als:</text:p>
              </text:list-item>
              <text:list-item text:style-override="id1-3-2-2-1-794">
                <text:number>a.</text:number>
                <text:p text:style-name="al">op een vanaf de weg zichtbare plaats een naar het oordeel van de burgemeester duidelijk leesbaar waarschuwingsbord is aangebracht;</text:p>
              </text:list-item>
              <text:list-item text:style-override="id1-3-2-2-1-795">
                <text:number>b.</text:number>
                <text:p text:style-name="al">het mogelijk is een brievenbus te bereiken en aan te bellen zonder het terrein te betreden; en</text:p>
              </text:list-item>
              <text:list-item text:style-override="id1-3-2-2-1-796">
                <text:number>c.</text:number>
                <text:p text:style-name="al">het terrein voorzien is van een zodanig hoge en deugdelijke afrastering dat de hond niet zelfstandig buiten het terrein kan komen.</text:p>
              </text:list-item>
            </text:list>
            <text:p text:style-name="al"> </text:p>
            <text:p text:style-name="al">
            <text:span text:style-name="nadrukvet">Artikel 2:60</text:span>
            <text:span text:style-name="nadrukvet">Houden of voeren van hinderlijke of schadelijke dieren</text:span>
          </text:p>
            <text:p text:style-name="al">(Vervallen)</text:p>
            <text:p text:style-name="al"> </text:p>
            <text:p text:style-name="al">
            <text:span text:style-name="nadrukvet">Artikel 2:61  </text:span>
            <text:span text:style-name="nadrukvet">Wilde dieren</text:span>
          </text:p>
            <text:p text:style-name="al">(Vervallen)</text:p>
            <text:p text:style-name="al"/>
            <text:p text:style-name="al">
            <text:span text:style-name="nadrukvet">Artikel 2:62</text:span>
            <text:span text:style-name="nadrukvet">Loslopend vee</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text:span>
            <text:span text:style-name="nadrukvet">Duiven</text:span>
          </text:p>
            <text:list text:style-name="id1-3-2-2-1-808">
              <text:list-item text:style-override="id1-3-2-2-1-808">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809">
                <text:number>2.</text:number>
                <text:p text:style-name="al">Het college kan ontheffing verlenen van het gebod.</text:p>
              </text:list-item>
              <text:list-item text:style-override="id1-3-2-2-1-810">
                <text:number>3.</text:number>
                <text:p text:style-name="al">Het eerste lid is niet van toepassing op situaties waarin wordt voorzien door de provinciale omgevingsverordening</text:p>
              </text:list-item>
              <text:list-item text:style-override="id1-3-2-2-1-811">
                <text:number>4.</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Artikel 2:64</text:span>
            <text:span text:style-name="nadrukvet">Bijen</text:span>
          </text:p>
            <text:list text:style-name="id1-3-2-2-1-814">
              <text:list-item text:style-override="id1-3-2-2-1-814">
                <text:number>1.</text:number>
                <text:p text:style-name="al">Het is verboden bijen te houden:</text:p>
              </text:list-item>
              <text:list-item text:style-override="id1-3-2-2-1-815">
                <text:number>a.</text:number>
                <text:p text:style-name="al">binnen een afstand van dertig meter van woningen of andere gebouwen waarin overdag mensen verblijven;</text:p>
              </text:list-item>
              <text:list-item text:style-override="id1-3-2-2-1-816">
                <text:number>b.</text:number>
                <text:p text:style-name="al">binnen een afstand van dertig meter van de weg.</text:p>
              </text:list-item>
              <text:list-item text:style-override="id1-3-2-2-1-817">
                <text:number>2.</text:number>
                <text:p text:style-name="al">Het verbod in het eerste lid, aanhef en onder a, is niet van toepassing voor de bijenhouder die rechthebbende is op de woningen of gebouwen bedoeld in dat lid.</text:p>
              </text:list-item>
              <text:list-item text:style-override="id1-3-2-2-1-818">
                <text:number>3.</text:number>
                <text:p text:style-name="al">Het verbod in het eerste lid, aanhef en onder b, is niet van toepassing op beperkingengebiedactiviteiten met betrekking tot een weg waarvoor regels zijn gesteld bij of op grond van Omgevingswet, het omgevingsplan, provinciale omgevingsverordening of waterschapsverordening.</text:p>
              </text:list-item>
              <text:list-item text:style-override="id1-3-2-2-1-819">
                <text:number>4.</text:number>
                <text:p text:style-name="al">Het college kan ontheffing verlenen van het verbod.</text:p>
              </text:list-item>
              <text:list-item text:style-override="id1-3-2-2-1-820">
                <text:number>5.</text:number>
                <text:p text:style-name="al">Op de aanvraag om ontheffing is paragraaf 4.1.3.3 van de Algemene wet bestuursrecht (positieve fictieve beschikking bij niet tijdig beslissen) van toepassing.</text:p>
              </text:list-item>
            </text:list>
            <text:p text:style-name="al"/>
            <text:p text:style-name="al">
            <text:span text:style-name="nadrukvet">Artikel 2:65 </text:span>
            <text:span text:style-name="nadrukvet">Bedelarij</text:span>
          </text:p>
            <text:p text:style-name="al">Het is verboden op een openbare plaats te bedelen om geld of andere zaken in door het college ter voorkoming of beëindiging van overlast aangewezen gebieden.</text:p>
            <text:p text:style-name="al"/>
            <text:p text:style-name="al"/>
            <text:p text:style-name="al">
            <text:span text:style-name="nadrukvet">AFDELING 12</text:span>
            <text:span text:style-name="nadrukvet">BEPALINGEN TER BESTRIJDING VAN HELING VAN GOEDEREN</text:span>
          </text:p>
            <text:p text:style-name="al"> </text:p>
            <text:p text:style-name="al">
            <text:span text:style-name="nadrukvet">Artikel 2:66</text:span>
            <text:span text:style-name="nadrukvet">Definitie</text:span>
          </text:p>
            <text:p text:style-name="al">In deze afdeling wordt onder handelaar verstaan de handelaar aangewezen bij algemene maatregel van bestuur op grond van artikel 437, eerste lid, van het Wetboek van Strafrecht.</text:p>
            <text:p text:style-name="al"> </text:p>
            <text:p text:style-name="al">
            <text:span text:style-name="nadrukvet">Artikel 2:67</text:span>
            <text:span text:style-name="nadrukvet">Verplichtingen met betrekking tot het verkoopregister</text:span>
          </text:p>
            <text:list text:style-name="id1-3-2-2-1-832">
              <text:list-item text:style-override="id1-3-2-2-1-832">
                <text:number>1.</text:number>
                <text:p text:style-name="al">De handelaar is verplicht aantekening te houden van alle gebruikte of ongeregelde goederen die hij verkoopt of op andere wijze overdraagt, in een doorlopend en door de burgemeester gewaarmerkt register, en daarin direct op te nemen:</text:p>
              </text:list-item>
              <text:list-item text:style-override="id1-3-2-2-1-833">
                <text:number>a.</text:number>
                <text:p text:style-name="al">het volgnummer van de aantekening met betrekking tot het goed;</text:p>
              </text:list-item>
              <text:list-item text:style-override="id1-3-2-2-1-834">
                <text:number>b.</text:number>
                <text:p text:style-name="al">de datum van verkoop of overdracht van het goed;</text:p>
              </text:list-item>
              <text:list-item text:style-override="id1-3-2-2-1-835">
                <text:number>c.</text:number>
                <text:p text:style-name="al">een omschrijving van het goed, voor zover van toepassing daaronder begrepen soort, merk en nummer van het goed;</text:p>
              </text:list-item>
              <text:list-item text:style-override="id1-3-2-2-1-836">
                <text:number>d.</text:number>
                <text:p text:style-name="al">de verkoopprijs of andere voorwaarden voor overdracht van het goed; en</text:p>
              </text:list-item>
              <text:list-item text:style-override="id1-3-2-2-1-837">
                <text:number>e.</text:number>
                <text:p text:style-name="al">de naam en het adres van degene die het goed heeft verkregen.</text:p>
              </text:list-item>
              <text:list-item text:style-override="id1-3-2-2-1-838">
                <text:number>2.</text:number>
                <text:p text:style-name="al">De burgemeester kan vrijstelling verlenen van deze verplichtingen.</text:p>
              </text:list-item>
              <text:list-item text:style-override="id1-3-2-2-1-839">
                <text:number>3.</text:number>
                <text:p text:style-name="al">Op de aanvraag om een vrijstelling is paragraaf 4.1.3.3 van de Algemene wet bestuursrecht (positieve fictieve beschikking bij niet tijdig beslissen) van toepassing.</text:p>
              </text:list-item>
            </text:list>
            <text:p text:style-name="al"/>
            <text:p text:style-name="al">
            <text:span text:style-name="nadrukvet">Artikel 2:68</text:span>
            <text:span text:style-name="nadrukvet">Voorschriften als bedoeld in artikel 437 van het Wetboek van Strafrecht</text:span>
          </text:p>
            <text:p text:style-name="al">De handelaar of een voor hem handelend persoon is verplicht:</text:p>
            <text:list text:style-name="id1-3-2-2-1-843">
              <text:list-item text:style-override="id1-3-2-2-1-843">
                <text:number>1.</text:number>
                <text:p text:style-name="al">de burgemeester binnen drie dagen schriftelijk in kennis te stellen:</text:p>
              </text:list-item>
              <text:list-item text:style-override="id1-3-2-2-1-844">
                <text:number>a.</text:number>
                <text:p text:style-name="al">dat hij het beroep van handelaar uitoefent met vermelding van zijn woonadres en het adres van de bij zijn onderneming behorende vestiging;</text:p>
              </text:list-item>
              <text:list-item text:style-override="id1-3-2-2-1-845">
                <text:number>b.</text:number>
                <text:p text:style-name="al">van een verandering van de onder 1o bedoelde adressen;</text:p>
              </text:list-item>
              <text:list-item text:style-override="id1-3-2-2-1-846">
                <text:number>c.</text:number>
                <text:p text:style-name="al">dat hij het beroep van handelaar niet langer uitoefent;</text:p>
              </text:list-item>
              <text:list-item text:style-override="id1-3-2-2-1-847">
                <text:number>d.</text:number>
                <text:p text:style-name="al">dat hij enig goed kan verkrijgen dat redelijkerwijs van een misdrijf afkomstig is of voor de rechthebbende verloren is gegaan.</text:p>
              </text:list-item>
              <text:list-item text:style-override="id1-3-2-2-1-848">
                <text:number>2.</text:number>
                <text:p text:style-name="al">de burgemeester op eerste aanvraag zijn administratie of register ter inzage te geven;</text:p>
              </text:list-item>
              <text:list-item text:style-override="id1-3-2-2-1-849">
                <text:number>3.</text:number>
                <text:p text:style-name="al">aan de hoofdingang van elke vestiging een kenteken te hebben waarop zijn naam en de aard van de onderneming duidelijk zichtbaar zijn;</text:p>
              </text:list-item>
              <text:list-item text:style-override="id1-3-2-2-1-850">
                <text:number>4.</text:number>
                <text:p text:style-name="al">een door opkoop verkregen goed gedurende de eerste vijf dagen in bewaring te houden in de staat waarin het goed verkregen is.</text:p>
              </text:list-item>
              <text:list-item text:style-override="id1-3-2-2-1-851">
                <text:number/>
                <text:p text:style-name="al"/>
              </text:list-item>
              <text:list-item text:style-override="id1-3-2-2-1-852">
                <text:number/>
                <text:p text:style-name="al">
              <text:span text:style-name="nadrukvet">Artikel 2:69</text:span>
              <text:span text:style-name="nadrukvet">Vervreemding van door opkoop verkregen goederen</text:span>
            </text:p>
              </text:list-item>
            </text:list>
            <text:p text:style-name="al">(Vervallen)</text:p>
            <text:p text:style-name="al"> </text:p>
            <text:p text:style-name="al">
            <text:span text:style-name="nadrukvet">Artikel 2:70</text:span>
            <text:span text:style-name="nadrukvet">Handel in horecabedrijven</text:span>
          </text:p>
            <text:p text:style-name="al">(Vervallen)</text:p>
            <text:p text:style-name="al"/>
            <text:p text:style-name="al"/>
            <text:p text:style-name="al">
            <text:span text:style-name="nadrukvet">AFDELING 13</text:span>
            <text:span text:style-name="nadrukvet">VUURWERK</text:span>
          </text:p>
            <text:p text:style-name="al"> </text:p>
            <text:p text:style-name="al">
            <text:span text:style-name="nadrukvet">Artikel 2:71</text:span>
            <text:span text:style-name="nadrukvet">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Artikel 2:72</text:span>
            <text:span text:style-name="nadrukvet">Ter beschikking stellen van consumentenvuurwerk tijdens de verkoopdagen</text:span>
          </text:p>
            <text:list text:style-name="id1-3-2-2-1-865">
              <text:list-item text:style-override="id1-3-2-2-1-865">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866">
                <text:number>2.</text:number>
                <text:p text:style-name="al">Op de aanvraag om een vergunning is paragraaf 4.1.3.3 van de Algemene wet bestuursrecht (positieve fictieve beschikking bij niet tijdig beslissen) niet van toepassing.</text:p>
              </text:list-item>
            </text:list>
            <text:p text:style-name="al"> </text:p>
            <text:p text:style-name="al">
            <text:span text:style-name="nadrukvet">Artikel 2:73</text:span>
            <text:span text:style-name="nadrukvet">Consumentvuurwerk</text:span>
          </text:p>
            <text:list text:style-name="id1-3-2-2-1-869">
              <text:list-item text:style-override="id1-3-2-2-1-869">
                <text:number>1.</text:number>
                <text:p text:style-name="al">Het is verboden om consumentenvuurwerk behorende tot de categorie F3 in bezit te hebben, bij zich te dragen, te verkopen of tot ontbranding te brengen. </text:p>
              </text:list-item>
              <text:list-item text:style-override="id1-3-2-2-1-870">
                <text:number>2.</text:number>
                <text:p text:style-name="al">Het verbod is niet van toepassing op de vuurwerkcategorieën F1 en F2. </text:p>
              </text:list-item>
              <text:list-item text:style-override="id1-3-2-2-1-871">
                <text:number>3.</text:number>
                <text:p text:style-name="al">Het verbod is ook niet van toepassing op situaties waarin wordt voorzien door artikel 429, aanhef en onder 1˚, van het Wetboek van Strafrecht.</text:p>
              </text:list-item>
              <text:list-item text:style-override="id1-3-2-2-1-872">
                <text:number>4.</text:number>
                <text:p text:style-name="al">Het is enkel toegestaan vuurwerk af te steken vanaf 18.00 uur op 31 december tot 02.00 uur op 1 januari. </text:p>
              </text:list-item>
            </text:list>
            <text:p text:style-name="al"/>
            <text:p text:style-name="al">
            <text:span text:style-name="nadrukvet">Artikel 2:73a</text:span>
            <text:span text:style-name="nadrukvet">Begripsomschrijvingen</text:span>
          </text:p>
            <text:p text:style-name="al">In deze afdeling wordt verstaan onder:</text:p>
            <text:list text:style-name="id1-3-2-2-1-876">
              <text:list-item text:style-override="id1-3-2-2-1-876">
                <text:number>a.</text:number>
                <text:p text:style-name="al">bus: een al dan niet originele melkbus, of een andere bus van staal of ijzer, een   container, een opslagvat, een buis of een ander daarmee gelijk te stellen voorwerp; </text:p>
              </text:list-item>
              <text:list-item text:style-override="id1-3-2-2-1-877">
                <text:number>b.</text:number>
                <text:p text:style-name="al">carbidschieten: het in een bus op explosieve wijze verbranden van acetyleengas afkomstig van een reactie tussen carbid (calciumacetylide) en water of van een gasmengsel met vergelijkbare eigenschappen.</text:p>
              </text:list-item>
            </text:list>
            <text:p text:style-name="al"/>
            <text:p text:style-name="al">
            <text:span text:style-name="nadrukvet">Artikel 2:73b </text:span>
            <text:span text:style-name="nadrukvet">Vrijstelling verbod</text:span>
          </text:p>
            <text:list text:style-name="id1-3-2-2-1-880">
              <text:list-item text:style-override="id1-3-2-2-1-880">
                <text:number>1.</text:number>
                <text:p text:style-name="al">Carbidschieten in de open lucht is verboden.</text:p>
              </text:list-item>
              <text:list-item text:style-override="id1-3-2-2-1-881">
                <text:number>2.</text:number>
                <text:p text:style-name="al">Het in het eerste lid gestelde geldt niet indien carbidschieten plaatsvindt op 31 december tussen 10.00 en 16.00 uur buiten de bebouwde kom, mits:</text:p>
              </text:list-item>
              <text:list-item text:style-override="id1-3-2-2-1-882">
                <text:number>a.</text:number>
                <text:p text:style-name="al">daarbij gebruik wordt gemaakt van een bus met een inhoud van ten hoogste 30 liter.</text:p>
              </text:list-item>
              <text:list-item text:style-override="id1-3-2-2-1-883">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884">
                <text:number>c.</text:number>
                <text:p text:style-name="al">degene die het carbidschieten verricht, een schriftelijke toestemming daartoe kan overleggen van de eigenaar van het terrein van waaraf wordt geschoten;</text:p>
              </text:list-item>
              <text:list-item text:style-override="id1-3-2-2-1-885">
                <text:number>d.</text:number>
                <text:p text:style-name="al">de plaats op het terrein van waaraf wordt geschoten is gelegen:</text:p>
              </text:list-item>
              <text:list-item text:style-override="id1-3-2-2-1-886">
                <text:number>1.</text:number>
                <text:p text:style-name="al">een op afstand van ten minste 75 meter van woonbebouwing;</text:p>
              </text:list-item>
              <text:list-item text:style-override="id1-3-2-2-1-887">
                <text:number>2.</text:number>
                <text:p text:style-name="al">op een afstand van ten minste 150 meter van inrichtingen voor de intramurale zorg;</text:p>
              </text:list-item>
              <text:list-item text:style-override="id1-3-2-2-1-888">
                <text:number>3.</text:number>
                <text:p text:style-name="al">op een afstand van ten minste 150 meter van in gebruik zijnde voorzieningen voor het houden van dieren;</text:p>
              </text:list-item>
              <text:list-item text:style-override="id1-3-2-2-1-889">
                <text:number>4.</text:number>
                <text:p text:style-name="al">op een afstand van ten minste 500 meter van een vogelbeschermingsgebied;</text:p>
              </text:list-item>
              <text:list-item text:style-override="id1-3-2-2-1-890">
                <text:number>e.</text:number>
                <text:p text:style-name="al">wordt geschoten in een richting welke tegengesteld is aan de richting waarin de dichtstbijzijnde woonbebouwing is gelegen;</text:p>
              </text:list-item>
              <text:list-item text:style-override="id1-3-2-2-1-891">
                <text:number>f.</text:number>
                <text:p text:style-name="al">het vrijschootsveld ten minste 75 meter is en hierin geen verharde openbare wegen of paden liggen;</text:p>
              </text:list-item>
              <text:list-item text:style-override="id1-3-2-2-1-892">
                <text:number>g.</text:number>
                <text:p text:style-name="al">er geen busdeksels of andere gevaarzettende voorwerpen worden weggeschoten;</text:p>
              </text:list-item>
              <text:list-item text:style-override="id1-3-2-2-1-893">
                <text:number>h.</text:number>
                <text:p text:style-name="al">het gebruik van (voet)ballen of andere afsluitingen zodanig is dat daardoor geen schade aan mens, dier of goed kan worden veroorzaakt;</text:p>
              </text:list-item>
              <text:list-item text:style-override="id1-3-2-2-1-894">
                <text:number>i.</text:number>
                <text:p text:style-name="al">het terrein van waaraf wordt geschoten is afgezet met linten of ander vergelijkbaar materiaal;</text:p>
              </text:list-item>
              <text:list-item text:style-override="id1-3-2-2-1-895">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1-896">
                <text:number>k.</text:number>
                <text:p text:style-name="al">de bussen zodanig stevig in de bodem, in een frame of op andere wijze zijn verankerd, dat terugslag wordt voorkomen;</text:p>
              </text:list-item>
              <text:list-item text:style-override="id1-3-2-2-1-897">
                <text:number>l.</text:number>
                <text:p text:style-name="al">het carbidschieten plaatsvindt door een persoon van ten minste 16 jaar oud die niet verkeert onder invloed van alcohol of andere psychotrope stoffen;</text:p>
              </text:list-item>
              <text:list-item text:style-override="id1-3-2-2-1-898">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899">
                <text:number>n.</text:number>
                <text:p text:style-name="al">hiervan tenminste 14 werkdagen voorafgaand aan 31 december van gebruik melding is gedaan aan het college.</text:p>
              </text:list-item>
            </text:list>
            <text:p text:style-name="al"/>
            <text:p text:style-name="al">
            <text:span text:style-name="nadrukvet">Artikel 2:73c</text:span>
            <text:span text:style-name="nadrukvet">Bij zich hebben van carbid</text:span>
          </text:p>
            <text:list text:style-name="id1-3-2-2-1-902">
              <text:list-item text:style-override="id1-3-2-2-1-902">
                <text:number>1.</text:number>
                <text:p text:style-name="al">Het is verboden op of aan de weg carbid bij zich te hebben op andere dagen dan op 31 december tussen 10.00 en 16.00 uur. </text:p>
              </text:list-item>
              <text:list-item text:style-override="id1-3-2-2-1-90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 </text:p>
              </text:list-item>
            </text:list>
            <text:p text:style-name="al"/>
            <text:p text:style-name="al">
            <text:span text:style-name="nadrukvet">Artikel 2:73d</text:span>
            <text:span text:style-name="nadrukvet">Aanwijzing gebieden zonder vrijstelling.</text:span>
          </text:p>
            <text:p text:style-name="al">Het college kan ter voorkoming van gevaar, schade of overlast of in het belang van de natuurbescherming, een of meer gedeelten van de gemeente of een of meer bepaalde plaatsen aanwijzen waar het gestelde in artikel 2:73c niet van toepassing is.</text:p>
            <text:p text:style-name="al"/>
            <text:p text:style-name="al">
            <text:span text:style-name="nadrukvet">Artikel 2:73e</text:span>
            <text:span text:style-name="nadrukvet">Ontheffing</text:span>
          </text:p>
            <text:p text:style-name="al">Het bevoegde bestuursorgaan kan ontheffing verlenen van het in het artikel 2:73b lid 1 gestelde verbod.</text:p>
            <text:p text:style-name="al"/>
            <text:p text:style-name="al">
            <text:span text:style-name="nadrukvet">Artikel 2:73f</text:span>
            <text:span text:style-name="nadrukvet">Toepasselijkheid</text:span>
          </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p text:style-name="al"/>
            <text:p text:style-name="al">
            <text:span text:style-name="nadrukvet">AFDELING 14</text:span>
            <text:span text:style-name="nadrukvet">DRUGSOVERLAST</text:span>
          </text:p>
            <text:p text:style-name="al"> </text:p>
            <text:p text:style-name="al">
            <text:span text:style-name="nadrukvet">Artikel 2:74</text:span>
            <text:span text:style-name="nadrukvet">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p text:style-name="al">
            <text:span text:style-name="nadrukvet">Artikel 2:74a</text:span>
            <text:span text:style-name="nadrukvet">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p text:style-name="al"/>
            <text:p text:style-name="al">
            <text:span text:style-name="nadrukvet">Artikel 2:74b</text:span>
            <text:span text:style-name="nadrukvet">Verzameling van personen in verband met harddrugs of heling </text:span>
          </text:p>
            <text:list text:style-name="id1-3-2-2-1-926">
              <text:list-item text:style-override="id1-3-2-2-1-926">
                <text:number>1.</text:number>
                <text:p text:style-name="al">Het is verboden op of aan wegen die door de burgemeester zijn aangewezen (zij bijgevoegd besluit), omdat de openbare orde dit in verband met het openlijk gebruik van of de handel in harddrugs of heling naar zijn oordeel noodzakelijk maakt, deel te nemen aan een verzameling van meer dan 4 personen waarvan redelijkerwijs kan worden aangenomen dat de verzameling verband houdt met het gebruik van of de handel in harddrugs dan wel heling. </text:p>
              </text:list-item>
              <text:list-item text:style-override="id1-3-2-2-1-927">
                <text:number>2.</text:number>
                <text:p text:style-name="al">De aanwijzing van wegen, zoals bedoel in het eerste lid wordt gegeven voor ten hoogste zes maanden, welke termijn kan worden verlengd. </text:p>
              </text:list-item>
              <text:list-item text:style-override="id1-3-2-2-1-928">
                <text:number>3.</text:number>
                <text:p text:style-name="al">Degene die zich bevindt in een verzameling als in het eerste lid bedoeld is verplicht om op verzoek van een ambtenaar van de politie of buitengewone opsporingsambtenaren de plaats te verlaten. </text:p>
              </text:list-item>
            </text:list>
            <text:p text:style-name="al"/>
            <text:p text:style-name="al">
            <text:span text:style-name="nadrukvet">Artikel 2:74c</text:span>
            <text:span text:style-name="nadrukvet">Verblijfsontzeggingen in verband met harddrugs </text:span>
          </text:p>
            <text:list text:style-name="id1-3-2-2-1-931">
              <text:list-item text:style-override="id1-3-2-2-1-931">
                <text:number>1.</text:number>
                <text:p text:style-name="al">Degene die in een gebied, dat door de burgemeester is aangewezen (zie bijgevoegd besluit), omdat naar zijn oordeel de openbare orde in dat gebied ernstig is verstoord door de aanwezigheid van verslaafden en/of handelaren in harddrugs, zich gedraagt in strijd met: </text:p>
                <text:list text:style-name="id1-3-2-2-1-931-3">
                  <text:list-item text:style-override="id1-3-2-2-1-931-3-1">
                    <text:number>a.</text:number>
                    <text:p text:style-name="al">De artikelen 2:1, 2:49 en 2:54 voor zover de gedragingen in verband staan met harddrugs.</text:p>
                  </text:list-item>
                  <text:list-item text:style-override="id1-3-2-2-1-931-3-2">
                    <text:number>b.</text:number>
                    <text:p text:style-name="al">Artikel 2:74 (drugshandel op straat);</text:p>
                  </text:list-item>
                  <text:list-item text:style-override="id1-3-2-2-1-931-3-3">
                    <text:number>c.</text:number>
                    <text:p text:style-name="al">Artikel 2:74b (verzameling personen i.v.m. harddrugs of heling);</text:p>
                  </text:list-item>
                </text:list>
              </text:list-item>
              <text:list-item text:style-override="id1-3-2-2-1-932">
                <text:number>2.</text:number>
                <text:p text:style-name="al">Degene die messen of andere voorwerpen, die als wapen kunnen worden gebruikt zoals verboden in de Wet wapens en munitie, openlijk voorhanden heeft, is verplicht zich direct uit een door de burgemeester aangewezen gebied, als bedoeld in het eerste lid, te verwijderen en zich daar gedurende een tijdvak van vierentwintig uur niet te bevinden nadat de burgemeester hem daartoe een bevel heeft gegeven. </text:p>
              </text:list-item>
              <text:list-item text:style-override="id1-3-2-2-1-933">
                <text:number>3.</text:number>
                <text:p text:style-name="al">Degene die in een door de burgemeester aangewezen gebied, als bedoeld in het eerste lid in een aaneengesloten periode van ten hoogste zes maanden ten minste drie ordeverstorende gedragingen heeft begaan, is verplicht zich direct uit dat gebied te verwijderen en zich daar gedurende een tijdvak van één maand niet te bevinden nadat de burgemeester hem daartoe een bevel heeft gegeven. </text:p>
              </text:list-item>
              <text:list-item text:style-override="id1-3-2-2-1-934">
                <text:number>4.</text:number>
                <text:p text:style-name="al">Degene die in een door de burgemeester aangewezen gebied, als bedoeld in het eerste lid overeenkomstig het derde lid een bevel van de burgemeester heeft gekregen zich te verwijderen uit dat gebied en die in een aaneengesloten periode van ten hoogte één jaar weer een ordeverstorende gedraging heeft begaan, is verplicht zich direct uit dat gebied te verwijderen en zich daar gedurende twee maanden niet te bevinden nadat de burgemeester hem daartoe een bevel heeft gegeven. </text:p>
              </text:list-item>
              <text:list-item text:style-override="id1-3-2-2-1-935">
                <text:number>5.</text:number>
                <text:p text:style-name="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direct uit dat gebied te verwijderen en zich daar gedurende een tijdvak van drie maanden niet te bevinden nadat de burgemeester hem daartoe een bevel heeft gegeven. </text:p>
              </text:list-item>
              <text:list-item text:style-override="id1-3-2-2-1-936">
                <text:number>6.</text:number>
                <text:p text:style-name="al">Onder ordeverstorende gedragingen als bedoeld in het derde, vierde en vijfde lid worden verstaan de gedragingen als bedoeld in het eerste en tweede lid, alsmede het niet voldoen aan een opgelegd verwijderingsbevel, geweldsdelicten en diefstallen uit auto’s op of aan de weg, voor zover een verband bestaat tussen het delict en harddrugs. </text:p>
              </text:list-item>
            </text:list>
            <text:p text:style-name="al"/>
            <text:p text:style-name="al"/>
            <text:p text:style-name="al"/>
            <text:p text:style-name="al">
            <text:span text:style-name="nadrukvet"/>
          </text:p>
            <text:p text:style-name="al">
            <text:span text:style-name="nadrukvet">AFDELING 15</text:span>
            <text:span text:style-name="nadrukvet">BESTUURLIJKE OPHOUDING, VEILIGHEIDSRISICOGEBIEDEN, CAMERATOEZICHT OP OPENBARE PLAATSEN EN GEBIEDSONTZEGGING</text:span>
          </text:p>
            <text:p text:style-name="al"> </text:p>
            <text:p text:style-name="al">
            <text:span text:style-name="nadrukvet">Artikel 2:75 </text:span>
            <text:span text:style-name="nadrukvet">Bestuurlijke </text:span>
            <text:span text:style-name="nadrukvet">ophouding</text:span>
          </text:p>
            <text:p text:style-name="al">De burgemeester kan overeenkomstig artikel 154a van de Gemeentewet besluiten tot het tijdelijk doen ophouden van door hem aangewezen groepen van personen op een door hem aangewezen plaats als deze personen het bepaalde in artikel 2:1, 2:47, 2:48, 2:49, 2:50, 2:54, 2:73, 2:74 en 2:74a groepsgewijs niet naleven.</text:p>
            <text:p text:style-name="al"> </text:p>
            <text:p text:style-name="al">
            <text:span text:style-name="nadrukvet">Artikel 2:76 </text:span>
            <text:span text:style-name="nadrukvet">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text:span>
            <text:span text:style-name="nadrukvet">Cameratoezicht op openbare plaatsen</text:span>
          </text:p>
            <text:list text:style-name="id1-3-2-2-1-950">
              <text:list-item text:style-override="id1-3-2-2-1-950">
                <text:number>1.</text:number>
                <text:p text:style-name="al">De burgemeester kan overeenkomstig artikel 151c van de Gemeentewet besluiten tot plaatsing van camera’s voor een bepaalde duur ten behoeve van het toezicht op een openbare plaats.</text:p>
              </text:list-item>
              <text:list-item text:style-override="id1-3-2-2-1-951">
                <text:number>2.</text:number>
                <text:p text:style-name="al">De burgemeester heeft die bevoegdheid eveneens ten aanzien van andere - door het college aan te wijzen – openbare plaatsen.</text:p>
              </text:list-item>
            </text:list>
            <text:p text:style-name="al"/>
            <text:p text:style-name="al">
            <text:span text:style-name="nadrukvet">Artikel 2:78</text:span>
            <text:span text:style-name="nadrukvet">Gebiedsontzeggingen</text:span>
          </text:p>
            <text:list text:style-name="id1-3-2-2-1-954">
              <text:list-item text:style-override="id1-3-2-2-1-954">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955">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hoogste 8 weken in een of meer bepaalde delen van de gemeente op een openbare plaats aanwezig te zijn.  </text:p>
              </text:list-item>
              <text:list-item text:style-override="id1-3-2-2-1-956">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957">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p text:style-name="al">
            <text:span text:style-name="nadrukvet">Artikel 2:79</text:span>
            <text:span text:style-name="nadrukvet">Woonoverlast als bedoeld in artikel 151d Gemeentewet</text:span>
          </text:p>
            <text:list text:style-name="id1-3-2-2-1-960">
              <text:list-item text:style-override="id1-3-2-2-1-960">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961">
                <text:number>2.</text:number>
                <text:p text:style-name="al">De burgemeester kan een last onder bestuursdwang wegens overtreding van het eerste lid in ieder geval opleggen bij ernstige en herhaaldelijke:</text:p>
              </text:list-item>
              <text:list-item text:style-override="id1-3-2-2-1-962">
                <text:number>a.</text:number>
                <text:p text:style-name="al">geluid-, licht-, rook- of geurhinder;</text:p>
              </text:list-item>
              <text:list-item text:style-override="id1-3-2-2-1-963">
                <text:number>b.</text:number>
                <text:p text:style-name="al">hinder van dieren;</text:p>
              </text:list-item>
              <text:list-item text:style-override="id1-3-2-2-1-964">
                <text:number>c.</text:number>
                <text:p text:style-name="al">hinder van afval;</text:p>
              </text:list-item>
              <text:list-item text:style-override="id1-3-2-2-1-965">
                <text:number>d.</text:number>
                <text:p text:style-name="al">hinder van bezoekers of personen die tijdelijk in een woning of op een erf aanwezig zijn;</text:p>
              </text:list-item>
              <text:list-item text:style-override="id1-3-2-2-1-966">
                <text:number>e.</text:number>
                <text:p text:style-name="al">overlast door vervuiling of verwaarlozing van een woning of een erf;</text:p>
              </text:list-item>
              <text:list-item text:style-override="id1-3-2-2-1-967">
                <text:number>f.</text:number>
                <text:p text:style-name="al">intimidatie van derden vanuit een woning of een erf.</text:p>
              </text:list-item>
            </text:list>
            <text:p text:style-name="al">
            <text:span text:style-name="nadrukvet">Artikel 2:80 Sluiting voor publiek openstaand gebouw of bijbehorend erf </text:span>
          </text:p>
            <text:list text:style-name="id1-3-2-2-1-969">
              <text:list-item text:style-override="id1-3-2-2-1-969">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970">
                <text:number>2.</text:number>
                <text:p text:style-name="al">Het eerste lid is niet van toepassing op situaties waarin artikel 2:30, eerste lid, of artikel 13b van de Opiumwet voorziet.</text:p>
              </text:list-item>
              <text:list-item text:style-override="id1-3-2-2-1-971">
                <text:number>3.</text:number>
                <text:p text:style-name="al">De burgemeester brengt een afschrift van zijn besluit aan op of nabij de toegang van het voor het publiek openstaande gebouw of het bij dat gebouw behorende erf.</text:p>
              </text:list-item>
              <text:list-item text:style-override="id1-3-2-2-1-972">
                <text:number>4.</text:number>
                <text:p text:style-name="al">Eenieder is verplicht toe te laten dat het afschrift wordt aangebracht en aangebracht blijft, zolang de sluiting van kracht is.</text:p>
              </text:list-item>
              <text:list-item text:style-override="id1-3-2-2-1-973">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974">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975">
                <text:number/>
                <text:p text:style-name="al"/>
              </text:list-item>
            </text:list>
            <text:p text:style-name="al"/>
            <text:p text:style-name="al">
            <text:span text:style-name="nadrukvet">AFDELING 16</text:span>
            <text:span text:style-name="nadrukvet">Ondermijning</text:span>
          </text:p>
            <text:p text:style-name="al"/>
            <text:p text:style-name="al">
            <text:span text:style-name="nadrukvet">Artikel 2:81</text:span>
            <text:span text:style-name="nadrukvet">Begripsbeschrijving</text:span>
          </text:p>
            <text:p text:style-name="al">In dit artikel wordt verstaan onder:</text:p>
            <text:list text:style-name="id1-3-2-2-1-981">
              <text:list-item text:style-override="id1-3-2-2-1-98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982">
                <text:number>b.</text:number>
                <text:p text:style-name="al">beheerder: de natuurlijke persoon die door de exploitant is aangesteld voor de feitelijke leiding over de bedrijfsmatige activiteiten;</text:p>
              </text:list-item>
              <text:list-item text:style-override="id1-3-2-2-1-983">
                <text:number>c.</text:number>
                <text:p text:style-name="al">bedrijf: de bedrijfsmatige activiteit die plaatsvindt in een voor het publiek toegankelijk gebouw, of daarbij behorend perceel of enig andere ruimte, niet zijnde een woning die als zodanig in gebruik is. </text:p>
              </text:list-item>
            </text:list>
            <text:p text:style-name="al"/>
            <text:p text:style-name="al">
            <text:span text:style-name="nadrukvet">Artikel 2:82 </text:span>
            <text:span text:style-name="nadrukvet">Aanwijzing gebied, straat of gebouw waar vergunningplicht geldt voor bepaalde bedrijvigheid</text:span>
          </text:p>
            <text:list text:style-name="id1-3-2-2-1-986">
              <text:list-item text:style-override="id1-3-2-2-1-986">
                <text:number>1.</text:number>
                <text:p text:style-name="al">In het belang van de openbare orde en veiligheid, het woon- en leefklimaat of als er bijzondere omstandigheden daartoe aanleiding geven, kan de burgemeester een gebied, straat, gebouw of bedrijfsmatige activiteiten aanwijzen waarop het verbod van artikel 2:83 van toepassing is. Een aanwijzing kan zich tot één of meer bedrijfsactiviteiten beperken.</text:p>
              </text:list-item>
              <text:list-item text:style-override="id1-3-2-2-1-987">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1-988">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p text:style-name="al"/>
            <text:p text:style-name="al">
            <text:span text:style-name="nadrukvet">Artikel 2:83</text:span>
            <text:span text:style-name="nadrukvet">Exploitatie van een bedrijf in een aangewezen gebied, straat of gebouw</text:span>
          </text:p>
            <text:p text:style-name="al">Het is verboden om zonder vergunning van de burgemeester een bedrijf uit te oefenen in een door de burgemeester aangewezen gebouw of gebied voor de door de burgemeester benoemde bedrijfsactiviteiten zoals bedoeld in artikel 2:82.</text:p>
            <text:p text:style-name="al"/>
            <text:p text:style-name="al">
            <text:span text:style-name="nadrukvet">Artikel 2:84</text:span>
            <text:span text:style-name="nadrukvet">Aanvraag vergunning bedrijf in een aangewezen gebied, straat of gebouw</text:span>
          </text:p>
            <text:list text:style-name="id1-3-2-2-1-994">
              <text:list-item text:style-override="id1-3-2-2-1-994">
                <text:number>1.</text:number>
                <text:p text:style-name="al">De vergunning wordt aangevraagd door de exploitant.</text:p>
              </text:list-item>
              <text:list-item text:style-override="id1-3-2-2-1-995">
                <text:number>2.</text:number>
                <text:p text:style-name="al">Een aanvraag om een vergunning wordt ingediend door gebruikmaking van een door de burgemeester vastgesteld formulier</text:p>
              </text:list-item>
              <text:list-item text:style-override="id1-3-2-2-1-996">
                <text:number>3.</text:number>
                <text:p text:style-name="al">Indien de burgemeester dat nodig acht voor de beoordeling van de aanvraag kan hij verlangen dat aanvullende gegevens worden overlegd.</text:p>
              </text:list-item>
              <text:list-item text:style-override="id1-3-2-2-1-997">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p text:style-name="al"/>
            <text:p text:style-name="al">
            <text:span text:style-name="nadrukvet">Artikel 2:85</text:span>
            <text:span text:style-name="nadrukvet">Bijzondere weigeringsgronden</text:span>
          </text:p>
            <text:p text:style-name="al">Onverminderd het bepaalde in artikel 1:8 kan de burgemeester een vergunning weigeren als: </text:p>
            <text:list text:style-name="id1-3-2-2-1-1001">
              <text:list-item text:style-override="id1-3-2-2-1-100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1-1002">
                <text:number>b.</text:number>
                <text:p text:style-name="al">indien de leefbaarheid in het gebied door de wijze van exploitatie nadelig wordt beïnvloed of dreigt te worden beïnvloed;</text:p>
              </text:list-item>
              <text:list-item text:style-override="id1-3-2-2-1-1003">
                <text:number>c.</text:number>
                <text:p text:style-name="al">de wijze van bedrijfsvoering daartoe aanleiding geeft;</text:p>
              </text:list-item>
              <text:list-item text:style-override="id1-3-2-2-1-1004">
                <text:number>d.</text:number>
                <text:p text:style-name="al">indien redelijkerwijs moet worden aangenomen dat de feitelijke toestand niet met het in de aanvraag vermelde in overeenstemming zal zijn;</text:p>
              </text:list-item>
              <text:list-item text:style-override="id1-3-2-2-1-1005">
                <text:number>e.</text:number>
                <text:p text:style-name="al">de exploitant of beheerder in enig opzicht van slecht levensgedrag is;</text:p>
              </text:list-item>
              <text:list-item text:style-override="id1-3-2-2-1-1006">
                <text:number>f.</text:number>
                <text:p text:style-name="al">er aanwijzingen zijn dat in strijd wordt gehandeld met de Wet arbeid vreemdelingen of de Vreemdelingenwet 2000;</text:p>
              </text:list-item>
              <text:list-item text:style-override="id1-3-2-2-1-1007">
                <text:number>g.</text:number>
                <text:p text:style-name="al">indien de vestiging of exploitatie in strijd is met het omgevingsplan.</text:p>
              </text:list-item>
            </text:list>
            <text:p text:style-name="al"/>
            <text:p text:style-name="al">
            <text:span text:style-name="nadrukvet">Artikel 2:86</text:span>
            <text:span text:style-name="nadrukvet">Bijzondere gronden voor intrekking en wijziging</text:span>
          </text:p>
            <text:p text:style-name="al">Onverminderd het bepaalde in artikel 1:6 kan de burgemeester een vergunning als bedoeld in het derde lid intrekken of wijzigen indien;</text:p>
            <text:list text:style-name="id1-3-2-2-1-1011">
              <text:list-item text:style-override="id1-3-2-2-1-1011">
                <text:number>a.</text:number>
                <text:p text:style-name="al">het bedrijf de openbare orde wordt aangetast of dreigt te worden aangetast; of</text:p>
              </text:list-item>
              <text:list-item text:style-override="id1-3-2-2-1-1012">
                <text:number>b.</text:number>
                <text:p text:style-name="al">door het bedrijf de leefbaarheid in het gebied door de wijze van de exploitatie nadelig wordt beïnvloed of dreigt te worden beïnvloed; of</text:p>
              </text:list-item>
              <text:list-item text:style-override="id1-3-2-2-1-1013">
                <text:number>c.</text:number>
                <text:p text:style-name="al">de voorwaarden uit de vergunning niet worden nageleefd; of</text:p>
              </text:list-item>
              <text:list-item text:style-override="id1-3-2-2-1-1014">
                <text:number>d.</text:number>
                <text:p text:style-name="al">de exploitant of beheerder in enig opzicht van slecht levensgedrag is; of</text:p>
              </text:list-item>
              <text:list-item text:style-override="id1-3-2-2-1-101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016">
                <text:number>f.</text:number>
                <text:p text:style-name="al">er strafbare feiten in het bedrijf hebben plaatsgevonden of plaatsvinden; of</text:p>
              </text:list-item>
              <text:list-item text:style-override="id1-3-2-2-1-1017">
                <text:number>g.</text:number>
                <text:p text:style-name="al">de bedrijfsmatige activiteiten door de exploitant zijn beëindigd danwel sprake is van een gewijzigde exploitatie; of</text:p>
              </text:list-item>
              <text:list-item text:style-override="id1-3-2-2-1-1018">
                <text:number>h.</text:number>
                <text:p text:style-name="al">redelijkerwijs moet worden aangenomen dat de feitelijke toestand niet met het in de vergunning vermelde in overeenstemming is; of</text:p>
              </text:list-item>
              <text:list-item text:style-override="id1-3-2-2-1-1019">
                <text:number>i.</text:number>
                <text:p text:style-name="al">er aanwijzingen zijn dat er in strijd wordt gehandeld met de Wet arbeid vreemdelingen of de Vreemdelingenwet 2000;</text:p>
              </text:list-item>
              <text:list-item text:style-override="id1-3-2-2-1-1020">
                <text:number>j.</text:number>
                <text:p text:style-name="al">indien de vestiging of exploitatie in strijd is met het omgevingsplan.</text:p>
              </text:list-item>
            </text:list>
            <text:p text:style-name="al"/>
            <text:p text:style-name="al">
            <text:span text:style-name="nadrukvet">Artikel 2:87</text:span>
            <text:span text:style-name="nadrukvet">Bestaande bedrijven</text:span>
          </text:p>
            <text:p text:style-name="al">Voor aangewezen bedrijfsmatige activiteiten die op het tijdstip van de aanwijzing reeds worden uitgeoefend stelt de burgemeester een termijn vast waarop de vergunningplicht als bedoeld in artikel 2:83 in werking treedt.</text:p>
            <text:p text:style-name="al"/>
            <text:p text:style-name="al">
            <text:span text:style-name="nadrukvet">Artikel 2:88</text:span>
            <text:span text:style-name="nadrukvet">Sluiting bedrijf</text:span>
          </text:p>
            <text:list text:style-name="id1-3-2-2-1-1026">
              <text:list-item text:style-override="id1-3-2-2-1-1026">
                <text:number>1.</text:number>
                <text:p text:style-name="al">Indien een bedrijf in strijd met artikel 2:83 wordt geëxploiteerd of indien een van de situaties als bedoeld in artikel 2:86 sub a tot en met j, van toepassing is, kan de burgemeester voor een bepaalde duur geheel of gedeeltelijk sluiten van het bedrijf bevelen. </text:p>
              </text:list-item>
              <text:list-item text:style-override="id1-3-2-2-1-1027">
                <text:number>2.</text:number>
                <text:p text:style-name="al">Het is een ieder verboden een gesloten bedrijf te betreden of daarin te verblijven. </text:p>
              </text:list-item>
              <text:list-item text:style-override="id1-3-2-2-1-1028">
                <text:number>3.</text:number>
                <text:p text:style-name="al">De sluiting kan door de burgemeester worden opgeheven indien later bekend geworden feiten en omstandigheden hiertoe aanleiding geven.</text:p>
              </text:list-item>
            </text:list>
            <text:p text:style-name="al">
            <text:span text:style-name="nadrukvet">HOOFDSTUK 3</text:span>
            <text:span text:style-name="nadrukvet">SEKSINRICHTINGEN, SEKSWINKELS, STRAATPROSTITUTIE E.D.</text:span>
          </text:p>
            <text:p text:style-name="al">
            <text:span text:style-name="nadrukvet"> </text:span>
          </text:p>
            <text:p text:style-name="al">
            <text:span text:style-name="nadrukvet">AFDELING 1.</text:span>
            <text:span text:style-name="nadrukvet">BEGRIPSBEPALINGEN</text:span>
          </text:p>
            <text:p text:style-name="al"> </text:p>
            <text:p text:style-name="al">
            <text:span text:style-name="nadrukvet">Artikel 3:1</text:span>
            <text:span text:style-name="nadrukvet">Begripsbepalingen</text:span>
          </text:p>
            <text:p text:style-name="al">In dit hoofdstuk wordt verstaan onder:</text:p>
            <text:list text:style-name="id1-3-2-2-1-1035">
              <text:list-item text:style-override="id1-3-2-2-1-1035">
                <text:number>•</text:number>
                <text:p text:style-name="al">prostitutie: het zich beschikbaar stellen voor het verrichten van seksuele handelingen met of voor een ander tegen vergoeding;</text:p>
              </text:list-item>
              <text:list-item text:style-override="id1-3-2-2-1-1036">
                <text:number>•</text:number>
                <text:p text:style-name="al">prostituee: degene die zich beschikbaar stelt voor het verrichten van seksuele handelingen met of voor een ander tegen vergoeding;</text:p>
              </text:list-item>
              <text:list-item text:style-override="id1-3-2-2-1-1037">
                <text:number>•</text:number>
                <text:p text:style-name="al">seksuele handeling: in ieder geval een aanraking van de geslachtsorganen welke niet medisch is, en lust- of gemoedstoestand opwekkend is;</text:p>
              </text:list-item>
              <text:list-item text:style-override="id1-3-2-2-1-1038">
                <text:number>•</text:number>
                <text:p text:style-name="al">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inrichting voorzien van een darkroom, een seksclub, een parenclub, een erotisch café, een prostitutiehotel, een privé-huis of een prostitutiebedrijf waaronder een erotische-massagesalon, al dan niet in combinatie;</text:p>
              </text:list-item>
              <text:list-item text:style-override="id1-3-2-2-1-1039">
                <text:number>•</text:number>
                <text:p text:style-name="al">escortbedrijf: een bedrijf waarin bedrijfsmatig, of in een omvang alsof het bedrijfsmatig is, bemiddeld wordt in prostitutie, die op een andere plaats wordt uitgeoefend dan waar de bemiddeling plaatsvindt;</text:p>
              </text:list-item>
              <text:list-item text:style-override="id1-3-2-2-1-1040">
                <text:number>•</text:number>
                <text:p text:style-name="al">sekswinkel: de voor het publiek toegankelijke, besloten ruimte waarin hoofdzakelijk zaken van erotisch-pornografische aard aan particulieren plegen te worden verkocht of verhuurd;</text:p>
              </text:list-item>
              <text:list-item text:style-override="id1-3-2-2-1-1041">
                <text:number>•</text:number>
                <text:p text:style-name="al">exploitant: de natuurlijke persoon, of de natuurlijke persoon die bestuurder is van een rechtspersoon, voor wiens rekening en risico een seksinrichting of escortbedrijf wordt geëxploiteerd;</text:p>
              </text:list-item>
              <text:list-item text:style-override="id1-3-2-2-1-1042">
                <text:number>•</text:number>
                <text:p text:style-name="al">beheerder: de door de exploitant aangestelde natuurlijke persoon die de algemene en onmiddellijke leiding geeft aan een seksinrichting, escortbedrijf of sekswinkel;</text:p>
              </text:list-item>
              <text:list-item text:style-override="id1-3-2-2-1-1043">
                <text:number>•</text:number>
                <text:p text:style-name="al">bezoeker: degene die aanwezig is in een seksinrichting, met uitzondering van:</text:p>
              </text:list-item>
              <text:list-item text:style-override="id1-3-2-2-1-1044">
                <text:number>•</text:number>
                <text:p text:style-name="al">de exploitant;</text:p>
              </text:list-item>
              <text:list-item text:style-override="id1-3-2-2-1-1045">
                <text:number>•</text:number>
                <text:p text:style-name="al">de beheerder;</text:p>
              </text:list-item>
              <text:list-item text:style-override="id1-3-2-2-1-1046">
                <text:number>•</text:number>
                <text:p text:style-name="al">de prostituee;</text:p>
              </text:list-item>
              <text:list-item text:style-override="id1-3-2-2-1-1047">
                <text:number>•</text:number>
                <text:p text:style-name="al">het personeel dat in de seksinrichting werkzaam is;</text:p>
              </text:list-item>
              <text:list-item text:style-override="id1-3-2-2-1-1048">
                <text:number>•</text:number>
                <text:p text:style-name="al">de toezichthouder aangewezen op grond van artikel 6.2 van deze verordening;</text:p>
              </text:list-item>
              <text:list-item text:style-override="id1-3-2-2-1-1049">
                <text:number>•</text:number>
                <text:p text:style-name="al">een andere persoon wiens aanwezigheid in de seksinrichting wegens dringende redenen noodzakelijk is.</text:p>
              </text:list-item>
              <text:list-item text:style-override="id1-3-2-2-1-1050">
                <text:number>•</text:number>
                <text:p text:style-name="al">geschiktheidsverklaring: besluit van het college waaruit blijkt dat het pand waarin de seksinrichting wordt gevestigd voldoet aan de op grond van artikel 3.1.3 vastgestelde nadere regels.</text:p>
              </text:list-item>
            </text:list>
            <text:p text:style-name="al"/>
            <text:p text:style-name="al">
            <text:span text:style-name="nadrukvet">Artikel 3:2</text:span>
            <text:span text:style-name="nadrukvet">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p text:style-name="al">
            <text:span text:style-name="nadrukvet">Artikel 3:3</text:span>
            <text:span text:style-name="nadrukvet">Nadere regels</text:span>
          </text:p>
            <text:p text:style-name="al">Met het oog op de in artikel 3.13 genoemde belangen, kan het college over de uitoefening van de bevoegdheden in dit hoofdstuk nadere regels vaststellen.</text:p>
            <text:p text:style-name="al"/>
            <text:p text:style-name="al"/>
            <text:p text:style-name="al">
            <text:span text:style-name="nadrukvet">AFDELING 2</text:span>
            <text:span text:style-name="nadrukvet">SEKSINRICHTINGEN, STRAATPROSTITUTIE EN DERGELIJKE</text:span>
          </text:p>
            <text:p text:style-name="al"> </text:p>
            <text:p text:style-name="al">
            <text:span text:style-name="nadrukvet">Artikel 3:4 </text:span>
            <text:span text:style-name="nadrukvet">Vergunningplicht seksinrichting of escortbedrijf</text:span>
          </text:p>
            <text:list text:style-name="id1-3-2-2-1-1062">
              <text:list-item text:style-override="id1-3-2-2-1-1062">
                <text:number>1.</text:number>
                <text:p text:style-name="al">Het is verboden een seksinrichting respectievelijk escortbedrijf te exploiteren of te wijzigen zonder vergunning van de burgemeester respectievelijk het college.</text:p>
              </text:list-item>
              <text:list-item text:style-override="id1-3-2-2-1-1063">
                <text:number>2.</text:number>
                <text:p text:style-name="al">Het college kan het aantal te verlenen vergunningen aan een maximum binden.</text:p>
              </text:list-item>
              <text:list-item text:style-override="id1-3-2-2-1-1064">
                <text:number>3.</text:number>
                <text:p text:style-name="al">Bij de aanvraag om een vergunning wordt in ieder geval vermeld, dan wel bij de aanvraag wordt in ieder geval gevoegd:</text:p>
              </text:list-item>
              <text:list-item text:style-override="id1-3-2-2-1-1065">
                <text:number>a.</text:number>
                <text:p text:style-name="al">de persoonsgegevens van de exploitant;</text:p>
              </text:list-item>
              <text:list-item text:style-override="id1-3-2-2-1-1066">
                <text:number>b.</text:number>
                <text:p text:style-name="al">de persoonsgegevens van de beheerder;</text:p>
              </text:list-item>
              <text:list-item text:style-override="id1-3-2-2-1-1067">
                <text:number>c.</text:number>
                <text:p text:style-name="al">de aard van de seksinrichting of het escortbedrijf;</text:p>
              </text:list-item>
              <text:list-item text:style-override="id1-3-2-2-1-1068">
                <text:number>d.</text:number>
                <text:p text:style-name="al">een bewijs waaruit blijkt dat de exploitant gerechtigd is tot het gebruik van de ruimte bestemd voor de seksinrichting of het escortbedrijf;</text:p>
              </text:list-item>
              <text:list-item text:style-override="id1-3-2-2-1-1069">
                <text:number>e.</text:number>
                <text:p text:style-name="al">een plattegrond van de inrichting met een schaal van tenminste 1:100 waarop duidelijk het aantal werkruimten is aangegeven;</text:p>
              </text:list-item>
              <text:list-item text:style-override="id1-3-2-2-1-1070">
                <text:number>f.</text:number>
                <text:p text:style-name="al">de plaatselijke en kadastrale ligging van de inrichting door middel van een situatietekening met een schaal van tenminste 1:1000;</text:p>
              </text:list-item>
              <text:list-item text:style-override="id1-3-2-2-1-1071">
                <text:number>g.</text:number>
                <text:p text:style-name="al">een lijst met telefoonnummers en/of websites waarmee c.q. waarop de exploitatie zal plaatsvinden;</text:p>
              </text:list-item>
              <text:list-item text:style-override="id1-3-2-2-1-1072">
                <text:number>h.</text:number>
                <text:p text:style-name="al">het aantal werkzame prostituees;</text:p>
              </text:list-item>
              <text:list-item text:style-override="id1-3-2-2-1-1073">
                <text:number>i.</text:number>
                <text:p text:style-name="al">een bedrijfsplan, waarin in ieder geval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list-item>
              <text:list-item text:style-override="id1-3-2-2-1-1074">
                <text:number>j.</text:number>
                <text:p text:style-name="al">in geval van een seksinrichting, de door het college afgegeven geschiktheidsverklaring;</text:p>
              </text:list-item>
              <text:list-item text:style-override="id1-3-2-2-1-1075">
                <text:number>k.</text:number>
                <text:p text:style-name="al">indien van toepassing een kopie van de Alcoholwetvergunning, voorheen Drank- en Horecavergunning;</text:p>
              </text:list-item>
              <text:list-item text:style-override="id1-3-2-2-1-1076">
                <text:number>l.</text:number>
                <text:p text:style-name="al">indien van toepassing, een origineel bewijs van inschrijving in het handelsregister van de Kamer van Koophandel alsmede ingeval van een rechtspersoon de statuten van de betreffende rechtspersoon;</text:p>
              </text:list-item>
              <text:list-item text:style-override="id1-3-2-2-1-1077">
                <text:number>m.</text:number>
                <text:p text:style-name="al">indien van toepassing een bewijs van inschrijving bij de belastingdienst ten aanzien van loon-, inkomsten- en/of omzetbelastingen, met bijbehorende BTW- nummer(s).</text:p>
              </text:list-item>
              <text:list-item text:style-override="id1-3-2-2-1-1078">
                <text:number>4.</text:number>
                <text:p text:style-name="al">Op de vergunning is paragraaf 4.1.3.3 van de Algemene wet bestuursrecht (positieve fictieve beschikking bij niet tijdig beslissen) niet van toepassing.</text:p>
              </text:list-item>
            </text:list>
            <text:p text:style-name="al"> </text:p>
            <text:p text:style-name="al">
            <text:span text:style-name="nadrukvet">Artikel 3:5</text:span>
            <text:span text:style-name="nadrukvet">Eisen exploitant en beheerder</text:span>
          </text:p>
            <text:list text:style-name="id1-3-2-2-1-1081">
              <text:list-item text:style-override="id1-3-2-2-1-1081">
                <text:number>1.</text:number>
                <text:p text:style-name="al">De exploitant en de beheerder:</text:p>
              </text:list-item>
              <text:list-item text:style-override="id1-3-2-2-1-1082">
                <text:number>a.</text:number>
                <text:p text:style-name="al">staat niet onder curatele;</text:p>
              </text:list-item>
              <text:list-item text:style-override="id1-3-2-2-1-1083">
                <text:number>b.</text:number>
                <text:p text:style-name="al">is niet ontzet uit de ouderlijke macht of voogdij;</text:p>
              </text:list-item>
              <text:list-item text:style-override="id1-3-2-2-1-1084">
                <text:number>c.</text:number>
                <text:p text:style-name="al">is niet in enig opzicht van slecht levensgedrag, en</text:p>
              </text:list-item>
              <text:list-item text:style-override="id1-3-2-2-1-1085">
                <text:number>d.</text:number>
                <text:p text:style-name="al">heeft de leeftijd van éénentwintig jaar bereikt.</text:p>
              </text:list-item>
              <text:list-item text:style-override="id1-3-2-2-1-1086">
                <text:number>2.</text:number>
                <text:p text:style-name="al">Naast de gestelde eisen in het eerste lid, is de exploitant en de beheerder niet:</text:p>
              </text:list-item>
              <text:list-item text:style-override="id1-3-2-2-1-108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108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1089">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1090">
                <text:number>1.</text:number>
                <text:p text:style-name="al">bepalingen gesteld bij of op grond van de Alcoholwet, de Opiumwet, de Vreemdelingenwet en de Wet arbeid vreemdelingen;</text:p>
              </text:list-item>
              <text:list-item text:style-override="id1-3-2-2-1-1091">
                <text:number>2.</text:number>
                <text:p text:style-name="al">de artikelen 137c tot en met 137g, 140, 240b, 242 tot en met 249, 252, 250a, 273f, 300 tot en met 303, 416, 417, 417bis, 426, 429quater en 453 van het Wetboek van Strafrecht;</text:p>
              </text:list-item>
              <text:list-item text:style-override="id1-3-2-2-1-1092">
                <text:number>3.</text:number>
                <text:p text:style-name="al">de artikelen 8 en 162, derde lid, alsmede artikel 6 juncto artikel 8 of juncto artikel 163 van de Wegenverkeerswet 1994;</text:p>
              </text:list-item>
              <text:list-item text:style-override="id1-3-2-2-1-1093">
                <text:number>4.</text:number>
                <text:p text:style-name="al">de artikelen 1, onder a, b en d, 13, 14, 27 en 30b van de Wet op de kansspelen;</text:p>
              </text:list-item>
              <text:list-item text:style-override="id1-3-2-2-1-1094">
                <text:number>5.</text:number>
                <text:p text:style-name="al">de artikelen 2 en 3 van de Wet op de weerkorpsen;</text:p>
              </text:list-item>
              <text:list-item text:style-override="id1-3-2-2-1-1095">
                <text:number>6.</text:number>
                <text:p text:style-name="al">de artikelen 54 en 55 van de Wet wapens en munitie.</text:p>
              </text:list-item>
              <text:list-item text:style-override="id1-3-2-2-1-1096">
                <text:number>3.</text:number>
                <text:p text:style-name="al">Met een veroordeling als bedoeld in het tweede lid wordt gelijkgesteld:</text:p>
              </text:list-item>
            </text:list>
            <text:p text:style-name="al">vrijwillige betaling van een geldsom als bedoeld in artikel 74, tweede lid onder a van het Wetboek van Strafrecht of artikel 76, derde lid onder a van de Algemene wet inzake rijksbelastingen, tenzij de geldsom minder dan 375 euro bedraagt;</text:p>
            <text:p text:style-name="al">een bevel tot tenuitvoerlegging van een voorwaardelijke straf.</text:p>
            <text:list text:style-name="id1-3-2-2-1-1099">
              <text:list-item text:style-override="id1-3-2-2-1-1099">
                <text:number>4.</text:number>
                <text:p text:style-name="al">De periode van vijf jaar, genoemd in het tweede lid, wordt:</text:p>
              </text:list-item>
            </text:list>
            <text:p text:style-name="al">bij de weigering van een vergunning teruggerekend vanaf de datum van beslissing op de aanvraag van de vergunning;</text:p>
            <text:p text:style-name="al">bij de intrekking van een vergunning teruggerekend vanaf de datum van de intrekking van deze vergunning.</text:p>
            <text:list text:style-name="id1-3-2-2-1-1102">
              <text:list-item text:style-override="id1-3-2-2-1-1102">
                <text:number>5.</text:number>
                <text:p text:style-name="al">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 zake geen verwijt treft.</text:p>
              </text:list-item>
            </text:list>
            <text:p text:style-name="al"> </text:p>
            <text:p text:style-name="al">
            <text:span text:style-name="nadrukvet">Artikel 3:6</text:span>
            <text:span text:style-name="nadrukvet">Sluitingstijden</text:span>
          </text:p>
            <text:list text:style-name="id1-3-2-2-1-1105">
              <text:list-item text:style-override="id1-3-2-2-1-1105">
                <text:number>1.</text:number>
                <text:p text:style-name="al">Het is verboden een seksinrichting voor bezoekers geopend te hebben en daarin bezoekers toe te laten of te laten verblijven tussen 00.00 en 11.00 uur.</text:p>
              </text:list-item>
              <text:list-item text:style-override="id1-3-2-2-1-1106">
                <text:number>2.</text:number>
                <text:p text:style-name="al">De burgemeester kan door middel van een voorschrift als bedoeld in artikel 1.4 voor een afzonderlijke seksinrichting andere sluitingstijden vaststellen.</text:p>
              </text:list-item>
              <text:list-item text:style-override="id1-3-2-2-1-1107">
                <text:number>3.</text:number>
                <text:p text:style-name="al">Het is verboden zich als bezoeker in een seksinrichting te bevinden op tijden waarop de seksinrichting voor het publiek gesloten dient te zijn.</text:p>
              </text:list-item>
              <text:list-item text:style-override="id1-3-2-2-1-1108">
                <text:number>4.</text:number>
                <text:p text:style-name="al">Het in het eerste tot en met derde lid bepaalde geldt niet voor zover in het daarin geregelde onderwerp wordt voorzien door op de Wet milieubeheer gebaseerde voorschriften.</text:p>
              </text:list-item>
              <text:list-item text:style-override="id1-3-2-2-1-1109">
                <text:number/>
                <text:p text:style-name="al"/>
              </text:list-item>
            </text:list>
            <text:p text:style-name="al">
            <text:span text:style-name="nadrukvet">Artikel 3:7</text:span>
            <text:span text:style-name="nadrukvet">Tijdelijke afwijking sluitingstijden; (tijdelijke) sluiting</text:span>
          </text:p>
            <text:list text:style-name="id1-3-2-2-1-1111">
              <text:list-item text:style-override="id1-3-2-2-1-1111">
                <text:number>1.</text:number>
                <text:p text:style-name="al">Met het oog op de in artikel 3:13, tweede lid, genoemde belangen of in geval van strijdigheid met de bepalingen in dit hoofdstuk kan de burgemeester, te zijner beoordeling:</text:p>
              </text:list-item>
              <text:list-item text:style-override="id1-3-2-2-1-1112">
                <text:number>a.</text:number>
                <text:p text:style-name="al">tijdelijk andere dan de op grond van artikel 3:6, eerste of tweede lid, geldende sluitingsuren vaststellen;</text:p>
              </text:list-item>
              <text:list-item text:style-override="id1-3-2-2-1-1113">
                <text:number>b.</text:number>
                <text:p text:style-name="al">van een afzonderlijke seksinrichting al dan niet tijdelijk de gedeeltelijke of algehele sluiting bevelen.</text:p>
              </text:list-item>
              <text:list-item text:style-override="id1-3-2-2-1-1114">
                <text:number>2.</text:number>
                <text:p text:style-name="al">Onverminderd het bepaalde in artikel 3:41 van de Algemene wet bestuursrecht, maakt de burgemeester het in het eerste lid bedoelde besluit bekend overeenkomstig artikel 3:42 Algemene wet bestuursrecht.</text:p>
              </text:list-item>
            </text:list>
            <text:p text:style-name="al"/>
            <text:p text:style-name="al">
            <text:span text:style-name="nadrukvet">Artikel 3:8</text:span>
            <text:span text:style-name="nadrukvet">Verplichtingen exploitant en beheerder</text:span>
          </text:p>
            <text:list text:style-name="id1-3-2-2-1-1117">
              <text:list-item text:style-override="id1-3-2-2-1-1117">
                <text:number>1.</text:number>
                <text:p text:style-name="al">Het is verboden een seksinrichting voor bezoekers geopend te hebben zonder dat de in de vergunning vermelde exploitant of beheerder in de seksinrichting aanwezig is.</text:p>
              </text:list-item>
              <text:list-item text:style-override="id1-3-2-2-1-1118">
                <text:number>2.</text:number>
                <text:p text:style-name="al">Het is verboden een escortbedrijf in bedrijf te hebben zonder dat de in de vergunning vermelde exploitant of beheerder op de plaats waar de bemiddeling plaatsvindt, aanwezig is.</text:p>
              </text:list-item>
              <text:list-item text:style-override="id1-3-2-2-1-1119">
                <text:number>3.</text:number>
                <text:p text:style-name="al">De exploitant en de beheerder van een seksinrichting of escortbedrijf, dienen er voortdurend op toe te zien dat tijdens of in verband met de exploitatie waarvoor de vergunning is verleend er:</text:p>
              </text:list-item>
              <text:list-item text:style-override="id1-3-2-2-1-1120">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1121">
                <text:number>b.</text:number>
                <text:p text:style-name="al">geen prostitutie wordt uitgeoefend door personen in strijd met het bij of op grond van de Wet arbeid vreemdelingen of de Vreemdelingenwet bepaalde;</text:p>
              </text:list-item>
              <text:list-item text:style-override="id1-3-2-2-1-1122">
                <text:number>c.</text:number>
                <text:p text:style-name="al">geen prostitutie wordt uitgeoefend door een minderjarige prostituee;</text:p>
              </text:list-item>
              <text:list-item text:style-override="id1-3-2-2-1-1123">
                <text:number>d.</text:number>
                <text:p text:style-name="al">geen personen jonger dan 18 jaar toegang tot de seksinrichting wordt verleend.</text:p>
              </text:list-item>
              <text:list-item text:style-override="id1-3-2-2-1-1124">
                <text:number>4.</text:number>
                <text:p text:style-name="al">De exploitant en de beheerder treffen maatregelen ter voorkoming van feiten genoemd in het derde lid.</text:p>
              </text:list-item>
              <text:list-item text:style-override="id1-3-2-2-1-1125">
                <text:number>5.</text:number>
                <text:p text:style-name="al">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text:p>
              </text:list-item>
              <text:list-item text:style-override="id1-3-2-2-1-1126">
                <text:number>6.</text:number>
                <text:p text:style-name="al">Het bevoegde orgaan kan nadere regels stellen ten aanzien van wat in de bedrijfsadministratie wordt opgenomen.</text:p>
              </text:list-item>
            </text:list>
            <text:p text:style-name="al"> </text:p>
            <text:p text:style-name="al">
            <text:span text:style-name="nadrukvet">Artikel 3:9</text:span>
            <text:span text:style-name="nadrukvet">Raam- en straatprostitutie.</text:span>
          </text:p>
            <text:p text:style-name="al">Het is verboden:</text:p>
            <text:list text:style-name="id1-3-2-2-1-1130">
              <text:list-item text:style-override="id1-3-2-2-1-1130">
                <text:number>a.</text:number>
                <text:p text:style-name="al">door handelingen, houding, woord, gebaar of op andere wijze, op of aan de weg, op of in voor het publieke toegankelijke plaatsen (winkels daaronder begrepen), in deuropeningen, dan wel zich binnenshuis bevindende zichtbaar voor het publiek, iemand tot prostitutie uit te nodigen of aan te lokken, dan wel op deze uitnodiging of uitlokking in te gaan;</text:p>
              </text:list-item>
              <text:list-item text:style-override="id1-3-2-2-1-1131">
                <text:number>b.</text:number>
                <text:p text:style-name="al">op of zichtbaar vanaf de weg ontuchtige handelingen te verrichten, indien dit kennelijk geschiedt in het kader van prostitutie.</text:p>
              </text:list-item>
              <text:list-item text:style-override="id1-3-2-2-1-1132">
                <text:number>c.</text:number>
                <text:p text:style-name="al">Met het oog op de naleving van het in het eerste lid gestelde verbod, kan door politieambtenaren het bevel worden gegeven zich onmiddellijk in een bepaalde richting te verwijderen.</text:p>
              </text:list-item>
            </text:list>
            <text:p text:style-name="al"/>
            <text:p text:style-name="al">
            <text:span text:style-name="nadrukvet">Artikel 3:10</text:span>
            <text:span text:style-name="nadrukvet">Sekswinkels</text:span>
          </text:p>
            <text:list text:style-name="id1-3-2-2-1-1135">
              <text:list-item text:style-override="id1-3-2-2-1-1135">
                <text:number>1.</text:number>
                <text:p text:style-name="al">Het is verboden, zonder vergunning van de burgemeester, een sekswinkel te exploiteren of te wijzigen, in door het college, in het belang van de openbare orde of de woon- en leefomgeving aangewezen gebieden of delen van de gemeente.</text:p>
              </text:list-item>
              <text:list-item text:style-override="id1-3-2-2-1-1136">
                <text:number>2.</text:number>
                <text:p text:style-name="al">Indien door het college gebruik is gemaakt van de bevoegdheid als bedoeld in het eerste lid, dan zijn artikel 3:4 lid 3 sub a tot en met e, sub h, artikel 3:5, artikel 3:8 lid 1 en lid 2, en de afdelingen 3.3, 3.4, en 3.5 van overeenkomstige toepassing.</text:p>
              </text:list-item>
              <text:list-item text:style-override="id1-3-2-2-1-1137">
                <text:number>3.</text:number>
                <text:p text:style-name="al">Indien door het college gebruik is gemaakt van de bevoegdheid als bedoeld in het eerste lid, dan is het verbod op een al bestaande sekswinkel niet van toepassing:</text:p>
                <text:list text:style-name="id1-3-2-2-1-1137-3">
                  <text:list-item text:style-override="id1-3-2-2-1-1137-3-1">
                    <text:number>a.</text:number>
                    <text:p text:style-name="al">gedurende 12 weken nadat het college gebruik heeft gemaakt van die bevoegdheid;</text:p>
                  </text:list-item>
                </text:list>
              </text:list-item>
              <text:list-item text:style-override="id1-3-2-2-1-1138">
                <text:number/>
                <text:p text:style-name="al">b.na afloop van de onder a gestelde termijn, indien de exploitant binnen deze termijn een aanvraag om vergunning als bedoeld in artikel 3:4, eerste lid, heeft ingediend, totdat op die aanvraag door de burgemeester een besluit is genomen.</text:p>
              </text:list-item>
              <text:list-item text:style-override="id1-3-2-2-1-1139">
                <text:number>4.</text:number>
                <text:p text:style-name="al">Gedurende een periode genoemd in het derde lid, kan de burgemeester met het oog op de in artikel 3:13, tweede lid, genoemde belangen de exploitant aanschrijven tot het treffen van in die aanschrijving vermelde voorziening.</text:p>
              </text:list-item>
              <text:list-item text:style-override="id1-3-2-2-1-1140">
                <text:number>5.</text:number>
                <text:p text:style-name="al">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text:p>
              </text:list-item>
              <text:list-item text:style-override="id1-3-2-2-1-1141">
                <text:number>6.</text:number>
                <text:p text:style-name="al">Deze bepaling is niet van toepassing indien ná voormelde dag tevens een andere persoon of andere personen de exploitatie van een in dit lid bedoelde sekswinkel op zich heeft of hebben genomen.</text:p>
              </text:list-item>
              <text:list-item text:style-override="id1-3-2-2-1-1142">
                <text:number>7.</text:number>
                <text:p text:style-name="al">Het is de exploitant van een sekswinkel verboden, toe te laten, dat in de winkel aanwezige of werkzame personen aan bezoekers aanbieden om met hen tegen vergoeding seksuele handelingen te verrichten.</text:p>
              </text:list-item>
              <text:list-item text:style-override="id1-3-2-2-1-1143">
                <text:number>8.</text:number>
                <text:p text:style-name="al">Op de vergunning is paragraaf 4.1.3.3 van de Algemene wet bestuursrecht (positieve fictieve beschikking bij niet tijdig beslissen) niet van toepassing.</text:p>
              </text:list-item>
              <text:list-item text:style-override="id1-3-2-2-1-1144">
                <text:number/>
                <text:p text:style-name="al"/>
              </text:list-item>
            </text:list>
            <text:p text:style-name="al"/>
            <text:p text:style-name="al">
            <text:span text:style-name="nadrukvet"/>
          </text:p>
            <text:p text:style-name="al">
            <text:span text:style-name="nadrukvet">Artikel 3:11</text:span>
            <text:span text:style-name="nadrukvet">Tentoonstellen, aanbieden en aanbrengen van erotisch- pornografische goederen, afbeeldingen e.d.</text:span>
          </text:p>
            <text:list text:style-name="id1-3-2-2-1-1148">
              <text:list-item text:style-override="id1-3-2-2-1-1148">
                <text:number>1.</text:number>
                <text:p text:style-name="al">Het is de rechthebbende op een onroerende zaak verboden daarin of daarop zaken, opschriften, aankondigingen, gedrukte of geschreven stukken dan wel afbeeldingen van erotisch-pornografische aard openlijk ten toon te stellen, aan te bieden of aan te brengen:</text:p>
              </text:list-item>
              <text:list-item text:style-override="id1-3-2-2-1-1149">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1-1150">
                <text:number>b.</text:number>
                <text:p text:style-name="al">anders dan overeenkomstig de door het bevoegde bestuursorgaan in het belang van de openbare orde of de woon- en leefomgeving gestelde regels.</text:p>
              </text:list-item>
              <text:list-item text:style-override="id1-3-2-2-1-1151">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p text:style-name="al"> </text:p>
            <text:p text:style-name="al">
            <text:span text:style-name="nadrukvet">AFDELING 3</text:span>
            <text:span text:style-name="nadrukvet">BESLISSINGSTERMIJN; WEIGERINGSGRONDEN</text:span>
          </text:p>
            <text:p text:style-name="al"> </text:p>
            <text:p text:style-name="al">
            <text:span text:style-name="nadrukvet">Artikel 3:12</text:span>
            <text:span text:style-name="nadrukvet">Beslistermijn/tenaamstelling en geldigheidsduur</text:span>
          </text:p>
            <text:list text:style-name="id1-3-2-2-1-1157">
              <text:list-item text:style-override="id1-3-2-2-1-1157">
                <text:number>1.</text:number>
                <text:p text:style-name="al">Het besluit op de aanvraag om een vergunning wordt genomen binnen twaalf weken na de dag waarop de aanvraag is ontvangen.</text:p>
              </text:list-item>
              <text:list-item text:style-override="id1-3-2-2-1-1158">
                <text:number>2.</text:number>
                <text:p text:style-name="al">Het besluit kan voor ten hoogste twaalf weken worden verdaagd, hiervan wordt mededeling gedaan aan de aanvrager.</text:p>
              </text:list-item>
              <text:list-item text:style-override="id1-3-2-2-1-1159">
                <text:number>3.</text:number>
                <text:p text:style-name="al">De vergunning wordt uitsluitend verleend aan de exploitant, is gebonden aan het bedrijf en aan het adres waarvoor zij is verleend en is niet overdraagbaar.</text:p>
              </text:list-item>
              <text:list-item text:style-override="id1-3-2-2-1-1160">
                <text:number>4.</text:number>
                <text:p text:style-name="al">De vergunning wordt op naam gezet van de exploitant en de beheerder.</text:p>
              </text:list-item>
              <text:list-item text:style-override="id1-3-2-2-1-1161">
                <text:number>5.</text:number>
                <text:p text:style-name="al">De vergunning wordt verleend voor een periode van ten hoogste 3 jaar. Uiterlijk 12 weken voor het verstrijken van de termijn dient de exploitant een nieuwe aanvraag te hebben ingediend.</text:p>
              </text:list-item>
            </text:list>
            <text:p text:style-name="al"> </text:p>
            <text:p text:style-name="al"/>
            <text:p text:style-name="al">
            <text:span text:style-name="nadrukvet">Artikel 3:13</text:span>
            <text:span text:style-name="nadrukvet">Weigeringsgronden</text:span>
          </text:p>
            <text:list text:style-name="id1-3-2-2-1-1165">
              <text:list-item text:style-override="id1-3-2-2-1-1165">
                <text:number>1.</text:number>
                <text:p text:style-name="al">Onverminderd het bepaalde in artikel 1:8 wordt een vergunning geweigerd als:</text:p>
              </text:list-item>
              <text:list-item text:style-override="id1-3-2-2-1-1166">
                <text:number>a.</text:number>
                <text:p text:style-name="al">de exploitant of de beheerder onder curatele staat; </text:p>
              </text:list-item>
              <text:list-item text:style-override="id1-3-2-2-1-1167">
                <text:number>b.</text:number>
                <text:p text:style-name="al">de exploitant of de beheerder onherroepelijk is veroordeeld voor een gewelds- of zedendelict of voor mensenhandel, of in enig ander opzicht van slecht levensgedrag is; </text:p>
              </text:list-item>
              <text:list-item text:style-override="id1-3-2-2-1-1168">
                <text:number>c.</text:number>
                <text:p text:style-name="al">de exploitant of de beheerder de leeftijd van 21 jaar nog niet heeft bereikt; </text:p>
              </text:list-item>
              <text:list-item text:style-override="id1-3-2-2-1-1169">
                <text:number>d.</text:number>
                <text:p text:style-name="al">redelijkerwijs moet worden aangenomen dat de feitelijke toestand niet met het in de aanvraag vermelde in overeenstemming zal zijn; </text:p>
              </text:list-item>
              <text:list-item text:style-override="id1-3-2-2-1-1170">
                <text:number>e.</text:number>
                <text:p text:style-name="al">redelijkerwijs moet worden aangenomen dat de aanvrager in strijd zal handelen met aan de vergunning verbonden beperkingen of voorschriften; </text:p>
              </text:list-item>
              <text:list-item text:style-override="id1-3-2-2-1-1171">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op grond van de Vreemdelingenwet 2000; </text:p>
              </text:list-item>
              <text:list-item text:style-override="id1-3-2-2-1-1172">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1173">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1-1174">
                <text:number>1.</text:number>
                <text:p text:style-name="al">bepalingen, gesteld bij of op grond van de Alcoholwet, de Opiumwet, de Vreemdelingenwet 2000, de Wet arbeid vreemdelingen en hoofdstuk 3 van deze verordening; </text:p>
              </text:list-item>
              <text:list-item text:style-override="id1-3-2-2-1-1175">
                <text:number>2.</text:number>
                <text:p text:style-name="al">de artikelen 137c tot en met 137g, 140, 416, 417, 417bis, 420bis tot en met 420quinquies, 426 en 429quater van het Wetboek van Strafrecht; </text:p>
              </text:list-item>
              <text:list-item text:style-override="id1-3-2-2-1-1176">
                <text:number>3.</text:number>
                <text:p text:style-name="al">artikel 69 van de Algemene wet inzake rijksbelastingen; </text:p>
              </text:list-item>
              <text:list-item text:style-override="id1-3-2-2-1-1177">
                <text:number>4.</text:number>
                <text:p text:style-name="al">de artikelen 8 en 162, derde lid, alsmede de artikelen 6 juncto 8 en 163 van de Wegenverkeerswet 1994; </text:p>
              </text:list-item>
              <text:list-item text:style-override="id1-3-2-2-1-1178">
                <text:number>5.</text:number>
                <text:p text:style-name="al">de artikelen 2 en 3 van de Wet op de weerkorpsen; of </text:p>
              </text:list-item>
              <text:list-item text:style-override="id1-3-2-2-1-1179">
                <text:number>6.</text:number>
                <text:p text:style-name="al">de artikelen 54 en 55 van de Wet wapens en munitie. </text:p>
              </text:list-item>
              <text:list-item text:style-override="id1-3-2-2-1-1180">
                <text:number>i.</text:number>
                <text:p text:style-name="al">een maximum als bedoeld in artikel 3:5 is vastgesteld en dit maximum al is bereikt; </text:p>
              </text:list-item>
              <text:list-item text:style-override="id1-3-2-2-1-1181">
                <text:number>i.</text:number>
                <text:p text:style-name="al">voorgenomen uitoefening van het seksbedrijf strijd zal opleveren met het omgevingsplan of een bekendgemaakte ontwerpwijziging daarvan [of een aanwijzing als bedoeld in artikel 3:4].</text:p>
              </text:list-item>
              <text:list-item text:style-override="id1-3-2-2-1-1182">
                <text:number>2.</text:number>
                <text:p text:style-name="al">Met een veroordeling als bedoeld in het eerste lid, onder g, wordt gelijkgesteld: </text:p>
                <text:list text:style-name="id1-3-2-2-1-1182-3">
                  <text:list-item text:style-override="id1-3-2-2-1-1182-3-1">
                    <text:number>a.</text:number>
                    <text:p text:style-name="al">een bevel tot tenuitvoerlegging van een zodanige voorwaardelijke straf; </text:p>
                  </text:list-item>
                </text:list>
              </text:list-item>
              <text:list-item text:style-override="id1-3-2-2-1-1183">
                <text:number/>
                <text:p text:style-name="al">b.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1-1184">
                <text:number>3.</text:number>
                <text:p text:style-name="al">De periode van vijf jaar, bedoeld in het eerste lid, onder g en h, wordt bij de intrekking van een vergunning teruggerekend vanaf de datum van de intrekking van deze vergunning. </text:p>
              </text:list-item>
              <text:list-item text:style-override="id1-3-2-2-1-1185">
                <text:number>4.</text:number>
                <text:p text:style-name="al">Voor de berekening van de periode van vijf jaar, bedoeld in het eerste lid, onder g en h, telt de periode waarin een onvoorwaardelijke vrijheidsstraf is ondergaan, niet mee. </text:p>
              </text:list-item>
            </text:list>
            <text:p text:style-name="al"/>
            <text:p text:style-name="al">
            <text:span text:style-name="nadrukvet">Artikel 3:14</text:span>
            <text:span text:style-name="nadrukvet">Intrekkingsgronden</text:span>
          </text:p>
            <text:p text:style-name="al">Onverminderd het bepaalde in artikel 1.6, kan de vergunning tijdelijk of voor onbepaalde tijd, gedeeltelijk of geheel worden ingetrokken indien:</text:p>
            <text:list text:style-name="id1-3-2-2-1-1189">
              <text:list-item text:style-override="id1-3-2-2-1-1189">
                <text:number>a.</text:number>
                <text:p text:style-name="al">de in de vergunning vermelde exploitant of beheerder niet feitelijk de exploitatie en het beheer voert;</text:p>
              </text:list-item>
              <text:list-item text:style-override="id1-3-2-2-1-1190">
                <text:number>b.</text:number>
                <text:p text:style-name="al">de exploitant of beheerder de nadere regels bedoeld in artikel 3:3 overtreedt, dan wel niet of niet langer voldoet aan het gestelde in afdeling 3.2;</text:p>
              </text:list-item>
              <text:list-item text:style-override="id1-3-2-2-1-1191">
                <text:number>c.</text:number>
                <text:p text:style-name="al">de exploitant of beheerder de voorschriften, behorende bij de vergunning, overtreedt;</text:p>
              </text:list-item>
              <text:list-item text:style-override="id1-3-2-2-1-1192">
                <text:number>d.</text:number>
                <text:p text:style-name="al">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list-item>
              <text:list-item text:style-override="id1-3-2-2-1-1193">
                <text:number>e.</text:number>
                <text:p text:style-name="al">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list-item>
              <text:list-item text:style-override="id1-3-2-2-1-1194">
                <text:number>f.</text:number>
                <text:p text:style-name="al">zich anderszins feiten hebben voorgedaan, die de vrees wettigen, dat de exploitatie gevaar oplevert voor de openbare orde of een bedreiging vormt voor het woon- of leefklimaat in de omgeving;</text:p>
              </text:list-item>
              <text:list-item text:style-override="id1-3-2-2-1-1195">
                <text:number>g.</text:number>
                <text:p text:style-name="al">aan een exploitant meerdere vergunningen zijn verleend en een van deze vergunningen op grond van lid 1 sub a tot en met f, wordt ingetrokken. Datzelfde kan indien een in een andere gemeente verleende vergunning is ingetrokken.</text:p>
              </text:list-item>
              <text:list-item text:style-override="id1-3-2-2-1-1196">
                <text:number/>
                <text:p text:style-name="al"/>
              </text:list-item>
            </text:list>
            <text:p text:style-name="al">
            <text:span text:style-name="nadrukvet">Artikel 3:15</text:span>
            <text:span text:style-name="nadrukvet">Sluiting</text:span>
          </text:p>
            <text:list text:style-name="id1-3-2-2-1-1198">
              <text:list-item text:style-override="id1-3-2-2-1-1198">
                <text:number>1.</text:number>
                <text:p text:style-name="al">De burgemeester kan een seksinrichting, al dan niet voor een bepaalde duur, gesloten verklaren, indien:</text:p>
              </text:list-item>
            </text:list>
            <text:p text:style-name="al">de seksinrichting wordt geëxploiteerd zonder geldige vergunning;</text:p>
            <text:p text:style-name="al">de seksinrichting wordt geëxploiteerd in strijd met de aan de vergunning verbonden voorschriften;</text:p>
            <text:p text:style-name="al">naar zijn oordeel, een van de in artikel 3:14 genoemde situaties waarin intrekking van de vergunning mogelijk is, zich voordoet.</text:p>
            <text:list text:style-name="id1-3-2-2-1-1202">
              <text:list-item text:style-override="id1-3-2-2-1-1202">
                <text:number>2.</text:number>
                <text:p text:style-name="al">De sluiting wordt bekendgemaakt door het aanbrengen van een afschrift van het bevel op of nabij de toegang of toegangen van de seksinrichting. De sluiting treedt in werking op het moment dat bedoeld afschrift is aangebracht.</text:p>
              </text:list-item>
              <text:list-item text:style-override="id1-3-2-2-1-1203">
                <text:number>3.</text:number>
                <text:p text:style-name="al">Eenieder is verplicht toe te laten dat het in het tweede lid bedoelde afschrift wordt aangebracht en aangebracht blijft, zolang de sluiting van kracht is.</text:p>
              </text:list-item>
              <text:list-item text:style-override="id1-3-2-2-1-1204">
                <text:number>4.</text:number>
                <text:p text:style-name="al">Het is de exploitant of beheerder van een seksinrichting, verboden daarin bezoekers toe te laten of daarin te laten verblijven, zolang de sluiting van kracht is.</text:p>
              </text:list-item>
              <text:list-item text:style-override="id1-3-2-2-1-1205">
                <text:number>5.</text:number>
                <text:p text:style-name="al">Het is eenieder verboden een overeenkomstig het eerste lid gesloten seksinrichting te bezoeken of als bezoeker daarin te verblijven.</text:p>
              </text:list-item>
              <text:list-item text:style-override="id1-3-2-2-1-1206">
                <text:number>6.</text:number>
                <text:p text:style-name="al">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text:p>
              </text:list-item>
              <text:list-item text:style-override="id1-3-2-2-1-1207">
                <text:number>7.</text:number>
                <text:p text:style-name="al">Het college kan op de gronden zoals vermeld in lid 1 een escortbedrijf, al dan niet voor een bepaalde duur, gesloten verklaren tenzij het bedrijf gevestigd is in een woning. Het bepaalde in lid 2 tot en met 6 is van overeenkomstige toepassing.</text:p>
              </text:list-item>
            </text:list>
            <text:p text:style-name="al"> </text:p>
            <text:p text:style-name="al"/>
            <text:p text:style-name="al">
            <text:span text:style-name="nadrukvet">AFDELING 4</text:span>
            <text:span text:style-name="nadrukvet">BEËINDIGING EXPLOITATIE; WIJZIGING BEHEER</text:span>
          </text:p>
            <text:p text:style-name="al"> </text:p>
            <text:p text:style-name="al">
            <text:span text:style-name="nadrukvet">Artikel 3:16</text:span>
            <text:span text:style-name="nadrukvet">Wijziging of beëindiging exploitatie</text:span>
          </text:p>
            <text:list text:style-name="id1-3-2-2-1-1213">
              <text:list-item text:style-override="id1-3-2-2-1-1213">
                <text:number>1.</text:number>
                <text:p text:style-name="al">Elke wijziging in de bedrijfsvoering of van de exploitatievorm dient schriftelijk en direct te worden medegedeeld aan het bevoegde orgaan.</text:p>
              </text:list-item>
              <text:list-item text:style-override="id1-3-2-2-1-1214">
                <text:number>2.</text:number>
                <text:p text:style-name="al">De vergunning vervalt zodra de op de vergunning vermelde exploitant de exploitatie feitelijk beëindigt.</text:p>
              </text:list-item>
              <text:list-item text:style-override="id1-3-2-2-1-1215">
                <text:number>3.</text:number>
                <text:p text:style-name="al">Uiterlijk binnen een week na de feitelijke beëindiging van de exploitatie, meldt de exploitant dat schriftelijk.</text:p>
              </text:list-item>
              <text:list-item text:style-override="id1-3-2-2-1-1216">
                <text:number>4.</text:number>
                <text:p text:style-name="al">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list-item>
            </text:list>
            <text:p text:style-name="al"> </text:p>
            <text:p text:style-name="al">
            <text:span text:style-name="nadrukvet">Artikel 3:17</text:span>
            <text:span text:style-name="nadrukvet">Wijziging of beëindiging beheer</text:span>
          </text:p>
            <text:list text:style-name="id1-3-2-2-1-1219">
              <text:list-item text:style-override="id1-3-2-2-1-1219">
                <text:number>1.</text:number>
                <text:p text:style-name="al">Indien een beheerder het beheer feitelijk beëindigt, meldt de exploitant dat uiterlijk binnen een week na de feitelijke beëindiging schriftelijk aan het bevoegde orgaan.</text:p>
              </text:list-item>
              <text:list-item text:style-override="id1-3-2-2-1-1220">
                <text:number>2.</text:number>
                <text:p text:style-name="al">Het beheer kan worden uitgeoefend door een nieuwe beheerder, indien op aanvraag van de exploitant is besloten de verleende vergunning overeenkomstig de wijziging in het beheer te wijzigen. Het bepaalde in artikel 3:13, eerste lid, aanhef en onder a, is van overeenkomstige toepassing.</text:p>
              </text:list-item>
              <text:list-item text:style-override="id1-3-2-2-1-1221">
                <text:number>3.</text:number>
                <text:p text:style-name="al">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list-item>
            </text:list>
            <text:p text:style-name="al"> </text:p>
            <text:p text:style-name="al"/>
            <text:p text:style-name="al">
            <text:span text:style-name="nadrukvet">AFDELING 5</text:span>
            <text:span text:style-name="nadrukvet">OVERGANGSBEPALING</text:span>
          </text:p>
            <text:p text:style-name="al"> </text:p>
            <text:p text:style-name="al">
            <text:span text:style-name="nadrukvet">Artikel 3:18</text:span>
            <text:span text:style-name="nadrukvet">Overgangsbepalingen</text:span>
          </text:p>
            <text:p text:style-name="al">(Vervallen)</text:p>
            <text:p text:style-name="al"/>
            <text:p text:style-name="al"/>
            <text:p text:style-name="al"/>
            <text:p text:style-name="al">
            <text:span text:style-name="nadrukvet"/>
          </text:p>
            <text:p text:style-name="al">
            <text:span text:style-name="nadrukvet">HOOFDSTUK 4</text:span>
            <text:span text:style-name="nadrukvet">BESCHERMING VAN HET MILIEU EN HET NATUURSCHOON EN ZORG VOOR HET UITERLIJK AANZIEN VAN DE GEMEENTE</text:span>
          </text:p>
            <text:p text:style-name="al">
            <text:span text:style-name="nadrukvet"> </text:span>
          </text:p>
            <text:p text:style-name="al"/>
            <text:p text:style-name="al">
            <text:span text:style-name="nadrukvet">AFDELING 1</text:span>
            <text:span text:style-name="nadrukvet">GELUIDHINDER EN VERLICHTING</text:span>
          </text:p>
            <text:p text:style-name="al"> </text:p>
            <text:p text:style-name="al">
            <text:span text:style-name="nadrukvet">Artikel 4:1</text:span>
            <text:span text:style-name="nadrukvet">Definities</text:span>
          </text:p>
            <text:p text:style-name="al">In deze afdeling wordt verstaan onder:</text:p>
            <text:list text:style-name="id1-3-2-2-1-1239">
              <text:list-item text:style-override="id1-3-2-2-1-1239">
                <text:number>•</text:number>
                <text:p text:style-name="al">Activiteitenbesluit milieubeheer: Activiteitenbesluit milieubeheer, zoals dat besluit luidde direct voorafgaand aan de inwerkingtreding van de Omgevingswet;</text:p>
              </text:list-item>
              <text:list-item text:style-override="id1-3-2-2-1-1240">
                <text:number>•</text:number>
                <text:p text:style-name="al">collectieve festiviteit: festiviteit die niet specifiek aan één of een klein aantal inrichtingen is verbonden;</text:p>
              </text:list-item>
              <text:list-item text:style-override="id1-3-2-2-1-1241">
                <text:number>•</text:number>
                <text:p text:style-name="al">gevoelige gebouwen: hetgeen daaronder wordt verstaan in artikel 1.1. van het Activiteitenbesluit milieubeheer;</text:p>
              </text:list-item>
              <text:list-item text:style-override="id1-3-2-2-1-1242">
                <text:number>•</text:number>
                <text:p text:style-name="al">gevoelige terreinen: hetgeen daaronder wordt verstaan in artikel 1.1. van het Activiteitenbesluit milieubeheer;</text:p>
              </text:list-item>
              <text:list-item text:style-override="id1-3-2-2-1-1243">
                <text:number>•</text:number>
                <text:p text:style-name="al">houder van een inrichting: degene die als eigenaar, bedrijfsleider, beheerder of anderszins een inrichting drijft;</text:p>
              </text:list-item>
              <text:list-item text:style-override="id1-3-2-2-1-1244">
                <text:number>•</text:number>
                <text:p text:style-name="al">incidentele festiviteit: festiviteit of activiteit die gebonden is aan één of een klein aantal inrichtingen;</text:p>
              </text:list-item>
              <text:list-item text:style-override="id1-3-2-2-1-1245">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1246">
                <text:number>•</text:number>
                <text:p text:style-name="al">onversterkte muziek: muziek die niet elektronisch is versterkt.</text:p>
              </text:list-item>
            </text:list>
            <text:p text:style-name="al"> </text:p>
            <text:p text:style-name="al">
            <text:span text:style-name="nadrukvet">Artikel 4:2</text:span>
            <text:span text:style-name="nadrukvet">Aanwijzing collectieve festiviteiten</text:span>
          </text:p>
            <text:list text:style-name="id1-3-2-2-1-1249">
              <text:list-item text:style-override="id1-3-2-2-1-1249">
                <text:number>1.</text:number>
                <text:p text:style-name="al">De geluidsnormen bedoeld in de artikelen 2.17, 2.17a, 2.19, 2.19a en 2.20 van het Activiteitenbesluit milieubeheer en artikel 4:5 gelden niet voor Rosen Montag (Carnaval), 1e en 2e paasdag, Koningsdag en Koningsnacht, Hemelvaartsdag, 1e en 2e pinksterdag, 2e kerstdag en oudjaarsnacht. </text:p>
              </text:list-item>
              <text:list-item text:style-override="id1-3-2-2-1-1250">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1251">
                <text:number>3.</text:number>
                <text:p text:style-name="al">In een aanwijzing als bedoeld in het eerste en tweede lid kan het college bepalen dat de aanwijzing slechts geldt in een of meer van de volgende delen:</text:p>
              </text:list-item>
            </text:list>
            <text:p text:style-name="al">één of meer in dat besluit aangeduide soorten inrichtingen;</text:p>
            <text:p text:style-name="al">één of meer in dat besluit aangegeven gedeelten van de gemeente.</text:p>
            <text:list text:style-name="id1-3-2-2-1-1254">
              <text:list-item text:style-override="id1-3-2-2-1-1254">
                <text:number>4.</text:number>
                <text:p text:style-name="al">Het college maakt de aanwijzing ten minste vier weken voor het begin van een nieuw kalenderjaar bekend.</text:p>
              </text:list-item>
              <text:list-item text:style-override="id1-3-2-2-1-1255">
                <text:number>5.</text:number>
                <text:p text:style-name="al">Als een collectieve festiviteit redelijkerwijs niet te voorzien was, kan het college een festiviteit terstond als collectieve festiviteit als bedoeld in het eerste lid aanwijzen.</text:p>
              </text:list-item>
              <text:list-item text:style-override="id1-3-2-2-1-1256">
                <text:number>6.</text:number>
                <text:p text:style-name="al">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list-item>
              <text:list-item text:style-override="id1-3-2-2-1-1257">
                <text:number>7.</text:number>
                <text:p text:style-name="al">De geluidsnorm, bedoeld in het zesde lid, is inclusief onversterkte muziek en wordt niet gecorrigeerd met 10 dB (A) toeslag vanwege muziekcorrectie. Tevens wordt de bedrijfsduurcorrectie buiten beschouwing gelaten.</text:p>
              </text:list-item>
              <text:list-item text:style-override="id1-3-2-2-1-1258">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uiten de inrichting en 01.30 uur binnen de inrichting beëindigd.</text:p>
              </text:list-item>
              <text:list-item text:style-override="id1-3-2-2-1-1259">
                <text:number/>
                <text:p text:style-name="al"/>
              </text:list-item>
            </text:list>
            <text:p text:style-name="al"/>
            <text:p text:style-name="al">
            <text:span text:style-name="nadrukvet"/>
          </text:p>
            <text:p text:style-name="al">
            <text:span text:style-name="nadrukvet">Artikel 4:3</text:span>
            <text:span text:style-name="nadrukvet">Melding incidentele festiviteiten</text:span>
          </text:p>
            <text:list text:style-name="id1-3-2-2-1-1263">
              <text:list-item text:style-override="id1-3-2-2-1-1263">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1264">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1265">
                <text:number>3.</text:number>
                <text:p text:style-name="al">Het college stelt een formulier vast voor het doen van de melding.</text:p>
              </text:list-item>
              <text:list-item text:style-override="id1-3-2-2-1-1266">
                <text:number>4.</text:number>
                <text:p text:style-name="al">De melding is gedaan wanneer het formulier, volledig en naar waarheid ingevuld, tijdig is ingeleverd op de plaats op dat formulier vermeld.</text:p>
              </text:list-item>
              <text:list-item text:style-override="id1-3-2-2-1-1267">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1268">
                <text:number>6.</text:number>
                <text:p text:style-name="al">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list-item>
              <text:list-item text:style-override="id1-3-2-2-1-1269">
                <text:number>7.</text:number>
                <text:p text:style-name="al">De geluidsnorm, bedoeld in het zesde lid, is inclusief onversterkte muziek en wordt niet gecorrigeerd met 10 dB(A) toeslag vanwege muziekcorrectie. Tevens wordt de bedrijfsduurcorrectie buiten beschouwing gelaten.</text:p>
              </text:list-item>
              <text:list-item text:style-override="id1-3-2-2-1-1270">
                <text:number>8.</text:number>
                <text:p text:style-name="al">Op de dagen, bedoeld in het eerste lid, wordt het ten gehore brengen van muziek hoger dan de geluidsnorm, bedoeld in de artikelen 2.17, 2.17a, 2.19, 2.19a en 2.20 van het Activiteitenbesluit milieubeheer, uiterlijk om 24.00 uur buiten en om 01.30 uur binnen het bebouwde gedeelte van de inrichting beëindigd.</text:p>
              </text:list-item>
              <text:list-item text:style-override="id1-3-2-2-1-1271">
                <text:number>9.</text:number>
                <text:p text:style-name="al">De geluidsnorm, bedoeld in het zesde lid, geldt voor het bebouwde gedeelte van de inrichting en niet voor de buitenruimte.</text:p>
              </text:list-item>
              <text:list-item text:style-override="id1-3-2-2-1-1272">
                <text:number>10.</text:number>
                <text:p text:style-name="al">Bij het ten gehore brengen van muziekgeluid blijven ramen en deuren gesloten, behoudens voor het onmiddellijk doorlaten van personen of goederen.</text:p>
              </text:list-item>
            </text:list>
            <text:p text:style-name="al"> </text:p>
            <text:p text:style-name="al">
            <text:span text:style-name="nadrukvet">Artikel 4:4</text:span>
            <text:span text:style-name="nadrukvet">Verbod oplaten ballonnen</text:span>
          </text:p>
            <text:list text:style-name="id1-3-2-2-1-1275">
              <text:list-item text:style-override="id1-3-2-2-1-1275">
                <text:number>1.</text:number>
                <text:p text:style-name="al">Het is verboden ballonnen, van welk materiaal dan ook, door middel van hete lucht afkomstig van vuur, dan wel door middel van helium of andere gassen, op te laten stijgen;</text:p>
              </text:list-item>
              <text:list-item text:style-override="id1-3-2-2-1-1276">
                <text:number>2.</text:number>
                <text:p text:style-name="al">Onder een ballon wordt mede verstaan: herdenkingsballon, vuurballon, gelukslampion, Thaise wensballon, papierballon, geluksballon etc.</text:p>
              </text:list-item>
              <text:list-item text:style-override="id1-3-2-2-1-1277">
                <text:number>3.</text:number>
                <text:p text:style-name="al">Onder een ballon wordt in dit verband niet bedoeld een luchtballon, bedoeld voor personenvervoer.</text:p>
              </text:list-item>
            </text:list>
            <text:p text:style-name="al"> </text:p>
            <text:p text:style-name="al">
            <text:span text:style-name="nadrukvet">Artikel 4:5</text:span>
            <text:span text:style-name="nadrukvet"/>
            <text:span text:style-name="nadrukvet">Onversterkte</text:span>
            <text:span text:style-name="nadrukvet"> muziek</text:span>
          </text:p>
            <text:p text:style-name="al">(Vervallen)</text:p>
            <text:p text:style-name="al"/>
            <text:p text:style-name="al">
            <text:span text:style-name="nadrukvet">Artikel 4:5a</text:span>
            <text:span text:style-name="nadrukvet">Traditioneel schieten</text:span>
          </text:p>
            <text:p text:style-name="al">(Vervallen)</text:p>
            <text:p text:style-name="al"> </text:p>
            <text:p text:style-name="al">
            <text:span text:style-name="nadrukvet">Artikel 4:5b </text:span>
            <text:span text:style-name="nadrukvet">Geluidhinder in de openlucht</text:span>
          </text:p>
            <text:list text:style-name="id1-3-2-2-1-1286">
              <text:list-item text:style-override="id1-3-2-2-1-1286">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1-1287">
                <text:number>2.</text:number>
                <text:p text:style-name="al">Het college kan ontheffing verlenen van het verbod.</text:p>
              </text:list-item>
              <text:list-item text:style-override="id1-3-2-2-1-1288">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1-1289">
                <text:number>4.</text:number>
                <text:p text:style-name="al">De in het derde lid bedoelde voorschriften kunnen onder meer betrekking hebben op:</text:p>
              </text:list-item>
              <text:list-item text:style-override="id1-3-2-2-1-1290">
                <text:number>a.</text:number>
                <text:p text:style-name="al">het maximale geluidsniveau;</text:p>
              </text:list-item>
              <text:list-item text:style-override="id1-3-2-2-1-1291">
                <text:number>b.</text:number>
                <text:p text:style-name="al">de situering van geluidsbronnen;</text:p>
              </text:list-item>
              <text:list-item text:style-override="id1-3-2-2-1-1292">
                <text:number>c.</text:number>
                <text:p text:style-name="al">de frequentie en tijden van gebruik.</text:p>
              </text:list-item>
              <text:list-item text:style-override="id1-3-2-2-1-1293">
                <text:number>5.</text:number>
                <text:p text:style-name="al">Het verbod is niet van toepassing op situaties waarin wordt voorzien bij of op grond van de Omgevingswet, de Zondagswet, de Wet openbare manifestaties, het Vuurwerkbesluit of de provinciale omgevingsverordening.</text:p>
              </text:list-item>
            </text:list>
            <text:p text:style-name="al"/>
            <text:p text:style-name="al">
            <text:span text:style-name="nadrukvet">Artikel 4:5c</text:span>
            <text:span text:style-name="nadrukvet">Geluidhinder door dieren</text:span>
          </text:p>
            <text:p text:style-name="al">(Vervallen)</text:p>
            <text:p text:style-name="al"/>
            <text:p text:style-name="al">
            <text:span text:style-name="nadrukvet">Artikel 4:5d</text:span>
            <text:span text:style-name="nadrukvet">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p>
            <text:p text:style-name="al">
            <text:span text:style-name="nadrukvet">Artikel 4:5e</text:span>
            <text:span text:style-name="nadrukvet">Geluidhinder door vrachtauto’s</text:span>
          </text:p>
            <text:list text:style-name="id1-3-2-2-1-1302">
              <text:list-item text:style-override="id1-3-2-2-1-130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1-1303">
                <text:number>2.</text:number>
                <text:p text:style-name="al">Het college kan ontheffing verlenen van het verbod.</text:p>
              </text:list-item>
            </text:list>
            <text:p text:style-name="al"> </text:p>
            <text:p text:style-name="al">
            <text:span text:style-name="nadrukvet">Artikel 4:5f </text:span>
            <text:span text:style-name="nadrukvet">Routering</text:span>
          </text:p>
            <text:list text:style-name="id1-3-2-2-1-1306">
              <text:list-item text:style-override="id1-3-2-2-1-1306">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1-1307">
                <text:number>2.</text:number>
                <text:p text:style-name="al">Het college kan ontheffing verlenen van het verbod.</text:p>
              </text:list-item>
            </text:list>
            <text:p text:style-name="al"/>
            <text:p text:style-name="al">
            <text:span text:style-name="nadrukvet">Artikel 4:6</text:span>
            <text:span text:style-name="nadrukvet">Overige geluidhinder</text:span>
          </text:p>
            <text:list text:style-name="id1-3-2-2-1-1310">
              <text:list-item text:style-override="id1-3-2-2-1-1310">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1311">
                <text:number>2.</text:number>
                <text:p text:style-name="al">Het college kan ontheffing verlenen van het verbod.</text:p>
              </text:list-item>
              <text:list-item text:style-override="id1-3-2-2-1-1312">
                <text:number>3.</text:number>
                <text:p text:style-name="al">Het verbod is niet van toepassing op situaties waarin wordt voorzien bij of op grond van de Omgevingswet, het omgevingsplan, de Zondagswet, de Wet openbare manifestaties, het Vuurwerkbesluit of de provinciale omgevingsverordening. </text:p>
              </text:list-item>
              <text:list-item text:style-override="id1-3-2-2-1-1313">
                <text:number/>
                <text:p text:style-name="al"/>
              </text:list-item>
            </text:list>
            <text:p text:style-name="al">
            <text:span text:style-name="nadrukvet">Artikel 4:6a</text:span>
            <text:span text:style-name="nadrukvet"/>
            <text:span text:style-name="nadrukvet">Mosquito</text:span>
          </text:p>
            <text:p text:style-name="al">(Vervallen)</text:p>
            <text:p text:style-name="al"/>
            <text:p text:style-name="al"/>
            <text:p text:style-name="al">
            <text:span text:style-name="nadrukvet">AFDELING 2</text:span>
            <text:span text:style-name="nadrukvet">BODEM-, WEG- EN MILIEUVERONTREINIGING</text:span>
          </text:p>
            <text:p text:style-name="al"> </text:p>
            <text:p text:style-name="al">
            <text:span text:style-name="nadrukvet">Artikel 4:7 </text:span>
            <text:span text:style-name="nadrukvet">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p text:style-name="al">
            <text:span text:style-name="nadrukvet">Artikel 4:8 </text:span>
            <text:span text:style-name="nadrukvet">Natuurlijke behoefte doen</text:span>
          </text:p>
            <text:p text:style-name="al">Het is verboden binnen de bebouwde kom op een openbare plaats zijn natuurlijke behoefte te doen buiten daarvoor bestemde plaatsen.</text:p>
            <text:p text:style-name="al"> </text:p>
            <text:p text:style-name="al"/>
            <text:p text:style-name="al">
            <text:span text:style-name="nadrukvet"/>
          </text:p>
            <text:p text:style-name="al">
            <text:span text:style-name="nadrukvet">Artikel 4:9</text:span>
            <text:span text:style-name="nadrukvet">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p text:style-name="al"/>
            <text:p text:style-name="al">
            <text:span text:style-name="nadrukvet">AFDELING 3</text:span>
            <text:span text:style-name="nadrukvet">HET BEWAREN VAN HOUTOPSTANDEN</text:span>
          </text:p>
            <text:p text:style-name="al"> </text:p>
            <text:p text:style-name="al">
            <text:span text:style-name="nadrukvet">Artikel 4:10 </text:span>
            <text:span text:style-name="nadrukvet">Definities</text:span>
          </text:p>
            <text:list text:style-name="id1-3-2-2-1-1335">
              <text:list-item text:style-override="id1-3-2-2-1-1335">
                <text:number>1.</text:number>
                <text:p text:style-name="al">In deze afdeling wordt verstaan onder:</text:p>
              </text:list-item>
              <text:list-item text:style-override="id1-3-2-2-1-1336">
                <text:number>•</text:number>
                <text:p text:style-name="al">houtopstand: hakhout, een houtwal of een of meer bomen;</text:p>
              </text:list-item>
              <text:list-item text:style-override="id1-3-2-2-1-1337">
                <text:number>•</text:number>
                <text:p text:style-name="al">hakhout: een of meer bomen die na te zijn geveld, opnieuw op de stronk uitlopen.</text:p>
              </text:list-item>
              <text:list-item text:style-override="id1-3-2-2-1-1338">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p>
            <text:p text:style-name="al">
            <text:span text:style-name="nadrukvet">Artikel 4:11</text:span>
            <text:span text:style-name="nadrukvet">Omgevingsvergunning voor het vellen van houtopstanden</text:span>
          </text:p>
            <text:p text:style-name="al">(Vervallen)</text:p>
            <text:p text:style-name="al"> </text:p>
            <text:p text:style-name="al">
            <text:span text:style-name="nadrukvet">Artikel 4:12  </text:span>
            <text:span text:style-name="nadrukvet">Kapverbod</text:span>
          </text:p>
            <text:p text:style-name="al">(Vervallen)</text:p>
            <text:p text:style-name="al"/>
            <text:p text:style-name="al"/>
            <text:p text:style-name="al">
            <text:span text:style-name="nadrukvet">AFDELING 4</text:span>
            <text:span text:style-name="nadrukvet">MAATREGELEN TEGEN ONTSIERING EN STANKOVERLAST</text:span>
          </text:p>
            <text:p text:style-name="al"> </text:p>
            <text:p text:style-name="al">
            <text:span text:style-name="nadrukvet">Artikel 4:13</text:span>
            <text:span text:style-name="nadrukvet">Opslag voertuigen, vaartuigen, mest, afvalstoffen enz.</text:span>
          </text:p>
            <text:list text:style-name="id1-3-2-2-1-1350">
              <text:list-item text:style-override="id1-3-2-2-1-1350">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1-1351">
                <text:number>a.</text:number>
                <text:p text:style-name="al">onbruikbare of aan hun oorspronkelijke bestemming onttrokken voer- of vaartuigen of onderdelen daarvan;</text:p>
              </text:list-item>
              <text:list-item text:style-override="id1-3-2-2-1-1352">
                <text:number>b.</text:number>
                <text:p text:style-name="al">bromfietsen en motorvoertuigen of onderdelen daarvan;</text:p>
              </text:list-item>
              <text:list-item text:style-override="id1-3-2-2-1-135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1-1354">
                <text:number>d.</text:number>
                <text:p text:style-name="al">mestopslag, gierkelders of andere verzamelplaatsen van vuil, een verzameling ingekuild gras, loof of pulp of ingekuilde landbouwproducten, afbraakmaterialen en oude metalen.</text:p>
              </text:list-item>
              <text:list-item text:style-override="id1-3-2-2-1-1355">
                <text:number>2.</text:number>
                <text:p text:style-name="al">Het college kan bij de aanwijzing nadere regels stellen.</text:p>
              </text:list-item>
              <text:list-item text:style-override="id1-3-2-2-1-1356">
                <text:number>3.</text:number>
                <text:p text:style-name="al">Dit artikel is niet van toepassing op situaties waarin wordt voorzien bij of op grond van de Omgevingswet of de provinciale omgevingsverordening. </text:p>
              </text:list-item>
            </text:list>
            <text:p text:style-name="al"/>
            <text:p text:style-name="al">
            <text:span text:style-name="nadrukvet">Artikel 4:14  </text:span>
            <text:span text:style-name="nadrukvet">Stankoverlast door gebruik van meststoffen</text:span>
          </text:p>
            <text:p text:style-name="al">(Vervallen)</text:p>
            <text:p text:style-name="al"/>
            <text:p text:style-name="al">
            <text:span text:style-name="nadrukvet">Artikel 4:15</text:span>
            <text:span text:style-name="nadrukvet">Verbod hinderlijke of gevaarlijke reclame</text:span>
          </text:p>
            <text:list text:style-name="id1-3-2-2-1-1362">
              <text:list-item text:style-override="id1-3-2-2-1-136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1363">
                <text:number>2.</text:number>
                <text:p text:style-name="al">Het verbod is niet van toepassing in alle gevallen waarin een omgevingsvergunning is verleend en het gevaar en de hinder zijn betrokken bij de afweging.</text:p>
              </text:list-item>
            </text:list>
            <text:p text:style-name="al"/>
            <text:p text:style-name="al">
            <text:span text:style-name="nadrukvet">Artikel 4:16  </text:span>
            <text:span text:style-name="nadrukvet">Vergunningplicht lichtreclame</text:span>
          </text:p>
            <text:p text:style-name="al">(Vervallen)</text:p>
            <text:p text:style-name="al">
            <text:span text:style-name="nadrukvet">AFDELING 5</text:span>
            <text:span text:style-name="nadrukvet">KAMPEREN BUITEN KAMPEERTERREINEN</text:span>
          </text:p>
            <text:p text:style-name="al"> </text:p>
            <text:p text:style-name="al">
            <text:span text:style-name="nadrukvet">Artikel 4:17 </text:span>
            <text:span text:style-name="nadrukvet">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rtikel 4:18 </text:span>
            <text:span text:style-name="nadrukvet">Recreatief nachtverblijf buiten kampeerterreinen</text:span>
          </text:p>
            <text:list text:style-name="id1-3-2-2-1-1373">
              <text:list-item text:style-override="id1-3-2-2-1-1373">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1-1374">
                <text:number>2.</text:number>
                <text:p text:style-name="al">Het verbod geldt niet voor het plaatsen van kampeermiddelen voor eigen gebruik door de rechthebbende op een terrein.</text:p>
              </text:list-item>
              <text:list-item text:style-override="id1-3-2-2-1-1375">
                <text:number>3.</text:number>
                <text:p text:style-name="al">Het college kan ontheffing verlenen van het verbod.</text:p>
              </text:list-item>
              <text:list-item text:style-override="id1-3-2-2-1-1376">
                <text:number>4.</text:number>
                <text:p text:style-name="al">Onverminderd het bepaalde in artikel 1:8 kan de ontheffing worden geweigerd in het belang van de bescherming van:</text:p>
              </text:list-item>
            </text:list>
            <text:p text:style-name="al">natuur en landschap; of</text:p>
            <text:p text:style-name="al">een stadsgezicht.</text:p>
            <text:p text:style-name="al"> </text:p>
            <text:p text:style-name="al">
            <text:span text:style-name="nadrukvet">Artikel 4:19</text:span>
            <text:span text:style-name="nadrukvet">Aanwijzing kampeerplaatsen</text:span>
          </text:p>
            <text:list text:style-name="id1-3-2-2-1-1381">
              <text:list-item text:style-override="id1-3-2-2-1-1381">
                <text:number>1.</text:number>
                <text:p text:style-name="al">Artikel 4:18, eerste lid, is niet van toepassing op door het college aangewezen plaatsen.</text:p>
              </text:list-item>
              <text:list-item text:style-override="id1-3-2-2-1-1382">
                <text:number>2.</text:number>
                <text:p text:style-name="al">Het college kan daarbij nadere regels stellen ter bescherming van de belangen genoemd in artikel 4:18, vierde lid.</text:p>
              </text:list-item>
            </text:list>
            <text:p text:style-name="al"/>
            <text:p text:style-name="al"/>
            <text:p text:style-name="al">
            <text:span text:style-name="nadrukvet">HOOFDSTUK 5</text:span>
            <text:span text:style-name="nadrukvet">ANDERE ONDERWERPEN BETREFFENDE DE HUISHOUDING DER GEMEENTE</text:span>
          </text:p>
            <text:p text:style-name="al"> </text:p>
            <text:p text:style-name="al">
            <text:span text:style-name="nadrukvet">AFDELING 1</text:span>
            <text:span text:style-name="nadrukvet">PARKEEREXCESSEN</text:span>
          </text:p>
            <text:p text:style-name="al"> </text:p>
            <text:p text:style-name="al">
            <text:span text:style-name="nadrukvet">Artikel 5:1  </text:span>
            <text:span text:style-name="nadrukvet">Begripsomschrijvingen</text:span>
          </text:p>
            <text:p text:style-name="al">(Vervallen)</text:p>
            <text:p text:style-name="al"> </text:p>
            <text:p text:style-name="al">
            <text:span text:style-name="nadrukvet">Artikel 5:2 </text:span>
            <text:span text:style-name="nadrukvet">Voertuigen van autobedrijf en dergelijke</text:span>
          </text:p>
            <text:list text:style-name="id1-3-2-2-1-1393">
              <text:list-item text:style-override="id1-3-2-2-1-1393">
                <text:number>1.</text:number>
                <text:p text:style-name="al">Onder verhuren als bedoeld in dit artikel wordt mede verstaan:</text:p>
                <text:list text:style-name="id1-3-2-2-1-1393-3">
                  <text:list-item text:style-override="id1-3-2-2-1-1393-3-1">
                    <text:number>a.</text:number>
                    <text:p text:style-name="al">het gebruiken van een voertuig voor het geven van lessen; of</text:p>
                  </text:list-item>
                  <text:list-item text:style-override="id1-3-2-2-1-1393-3-2">
                    <text:number>b.</text:number>
                    <text:p text:style-name="al">het gebruiken van een voertuig voor het vervoeren van personen tegen betaling.</text:p>
                  </text:list-item>
                </text:list>
              </text:list-item>
              <text:list-item text:style-override="id1-3-2-2-1-1394">
                <text:number>2.</text:number>
                <text:p text:style-name="al">Tot de voertuigen als bedoeld in dit artikel worden niet gerekend:</text:p>
                <text:list text:style-name="id1-3-2-2-1-1394-3">
                  <text:list-item text:style-override="id1-3-2-2-1-1394-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1394-3-2">
                    <text:number>b.</text:number>
                    <text:p text:style-name="al">voertuigen voor persoonlijk gebruik van de in het derde lid bedoelde persoon.</text:p>
                  </text:list-item>
                </text:list>
              </text:list-item>
              <text:list-item text:style-override="id1-3-2-2-1-1395">
                <text:number>3.</text:number>
                <text:p text:style-name="al">Het is degene die er zijn bedrijf, nevenbedrijf dan wel een gewoonte van maakt voertuigen te stallen, te herstellen, te slopen, te verhuren of te verhandelen, verboden:</text:p>
              </text:list-item>
            </text:list>
            <text:p text:style-name="al">drie of meer voertuigen die hem toebehoren of zijn toevertrouwd, op de weg te parkeren binnen een cirkel met een straal van 100 meter met als middelpunt een van deze voertuigen;</text:p>
            <text:p text:style-name="al">de weg als werkplaats voor voertuigen te gebruiken.</text:p>
            <text:list text:style-name="id1-3-2-2-1-1398">
              <text:list-item text:style-override="id1-3-2-2-1-1398">
                <text:number>4.</text:number>
                <text:p text:style-name="al">Het college kan ontheffing verlenen van het verbod.</text:p>
              </text:list-item>
              <text:list-item text:style-override="id1-3-2-2-1-1399">
                <text:number>5.</text:number>
                <text:p text:style-name="al">Op de aanvraag om een ontheffing is paragraaf 4.1.3.3 van de Algemene wet bestuursrecht (positieve fictieve beschikking bij niet tijdig beslissen) niet van toepassing.</text:p>
              </text:list-item>
              <text:list-item text:style-override="id1-3-2-2-1-1400">
                <text:number/>
                <text:p text:style-name="al"/>
              </text:list-item>
            </text:list>
            <text:p text:style-name="al">
            <text:span text:style-name="nadrukvet">Artikel 5:3</text:span>
            <text:span text:style-name="nadrukvet">Te koop aanbieden van voertuigen</text:span>
          </text:p>
            <text:list text:style-name="id1-3-2-2-1-1402">
              <text:list-item text:style-override="id1-3-2-2-1-1402">
                <text:number>1.</text:number>
                <text:p text:style-name="al">Het is verboden op een door het college aangewezen weg een voertuig te parkeren met het kennelijke doel het te koop aan te bieden of te verhandelen.</text:p>
              </text:list-item>
              <text:list-item text:style-override="id1-3-2-2-1-1403">
                <text:number>2.</text:number>
                <text:p text:style-name="al">Het college kan ontheffing verlenen van het verbod.</text:p>
              </text:list-item>
              <text:list-item text:style-override="id1-3-2-2-1-1404">
                <text:number>3.</text:number>
                <text:p text:style-name="al">Op de aanvraag om een ontheffing is paragraaf 4.1.3.3 van de Algemene wet bestuursrecht (positieve fictieve beschikking bij niet tijdig beslissen) niet van toepassing.</text:p>
              </text:list-item>
              <text:list-item text:style-override="id1-3-2-2-1-1405">
                <text:number/>
                <text:p text:style-name="al"/>
              </text:list-item>
            </text:list>
            <text:p text:style-name="al">
            <text:span text:style-name="nadrukvet">Artikel 5:4</text:span>
            <text:span text:style-name="nadrukvet">Defecte voertuigen</text:span>
          </text:p>
            <text:p text:style-name="al">Het is verboden een voertuig waarmee als gevolg van andere dan eenvoudig te verhelpen gebreken niet kan of mag worden gereden, langer dan drie achtereenvolgende dagen op de weg te parkeren.</text:p>
            <text:p text:style-name="al"> </text:p>
            <text:p text:style-name="al">
            <text:span text:style-name="nadrukvet">Artikel 5:5</text:span>
            <text:span text:style-name="nadrukvet">Voertuigwrakken</text:span>
          </text:p>
            <text:list text:style-name="id1-3-2-2-1-1410">
              <text:list-item text:style-override="id1-3-2-2-1-1410">
                <text:number>1.</text:number>
                <text:p text:style-name="al">Het is verboden een voertuig dat rijtechnisch in onvoldoende staat van onderhoud en tevens in een kennelijk verwaarloosde toestand verkeert op de weg te parkeren.</text:p>
              </text:list-item>
              <text:list-item text:style-override="id1-3-2-2-1-1411">
                <text:number>2.</text:number>
                <text:p text:style-name="al">Het verbod is niet van toepassing op situaties waarin wordt voorzien bij of op grond van de Wet milieubeheer of het Besluit activiteiten leefomgeving.</text:p>
              </text:list-item>
            </text:list>
            <text:p text:style-name="al"> </text:p>
            <text:p text:style-name="al">
            <text:span text:style-name="nadrukvet">Artikel 5:6</text:span>
            <text:span text:style-name="nadrukvet">Kampeermiddelen en andere voertuigen</text:span>
          </text:p>
            <text:list text:style-name="id1-3-2-2-1-1414">
              <text:list-item text:style-override="id1-3-2-2-1-1414">
                <text:number>1.</text:number>
                <text:p text:style-name="al">Het is verboden een voertuig dat voor recreatie of anderszins voor andere dan verkeersdoeleinden wordt gebruikt:</text:p>
                <text:list text:style-name="id1-3-2-2-1-1414-3">
                  <text:list-item text:style-override="id1-3-2-2-1-1414-3-1">
                    <text:number>a.</text:number>
                    <text:p text:style-name="al">Langer dan gedurende drie achtereenvolgende dagen binnen en buiten de bebouwde kom op de weg te plaatsen of te hebben;</text:p>
                  </text:list-item>
                  <text:list-item text:style-override="id1-3-2-2-1-1414-3-2">
                    <text:number>b.</text:number>
                    <text:p text:style-name="al">op een door het college aangewezen plaats te parkeren, waar dit naar zijn oordeel schadelijk is voor het uiterlijk aanzien van de gemeente.</text:p>
                  </text:list-item>
                </text:list>
              </text:list-item>
              <text:list-item text:style-override="id1-3-2-2-1-1415">
                <text:number>2.</text:number>
                <text:p text:style-name="al">Het college kan ontheffing verlenen van het verbod, bedoeld in het eerste lid, aanhef en onder a.</text:p>
              </text:list-item>
              <text:list-item text:style-override="id1-3-2-2-1-1416">
                <text:number>3.</text:number>
                <text:p text:style-name="al">Het eerste lid is niet van toepassing op beperkingengebiedactiviteiten met betrekking tot een weg waarvoor regels zijn gesteld bij of op grond van de provinciale omgevingsverordening.</text:p>
              </text:list-item>
              <text:list-item text:style-override="id1-3-2-2-1-1417">
                <text:number>4.</text:number>
                <text:p text:style-name="al">Op de aanvraag om een ontheffing is paragraaf 4.1.3.3 van de Algemene wet bestuursrecht (positieve fictieve beschikking bij niet tijdig beslissen) niet van toepassing.</text:p>
              </text:list-item>
              <text:list-item text:style-override="id1-3-2-2-1-1418">
                <text:number/>
                <text:p text:style-name="al"/>
              </text:list-item>
            </text:list>
            <text:p text:style-name="al">
            <text:span text:style-name="nadrukvet">Artikel 5:7</text:span>
            <text:span text:style-name="nadrukvet">Reclamevoertuigen</text:span>
          </text:p>
            <text:list text:style-name="id1-3-2-2-1-1420">
              <text:list-item text:style-override="id1-3-2-2-1-1420">
                <text:number>1.</text:number>
                <text:p text:style-name="al">Het is verboden een voertuig dat is voorzien van een aanduiding van handelsreclame op de weg te parkeren met het kennelijk doel om daarmee handelsreclame te maken.</text:p>
              </text:list-item>
              <text:list-item text:style-override="id1-3-2-2-1-1421">
                <text:number>2.</text:number>
                <text:p text:style-name="al">Het college kan ontheffing verlenen van het verbod.</text:p>
              </text:list-item>
              <text:list-item text:style-override="id1-3-2-2-1-1422">
                <text:number>3.</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Artikel 5:8</text:span>
            <text:span text:style-name="nadrukvet">Grote voertuigen</text:span>
          </text:p>
            <text:list text:style-name="id1-3-2-2-1-1425">
              <text:list-item text:style-override="id1-3-2-2-1-1425">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426">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1427">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1428">
                <text:number>4.</text:number>
                <text:p text:style-name="al">Het tweede lid is ook niet van toepassing op werkdagen van maandag tot en met vrijdag, dagelijks van 08.00 tot 18.00 uur.</text:p>
              </text:list-item>
              <text:list-item text:style-override="id1-3-2-2-1-1429">
                <text:number>5.</text:number>
                <text:p text:style-name="al">Het college kan ontheffing verlenen van de verboden.</text:p>
              </text:list-item>
              <text:list-item text:style-override="id1-3-2-2-1-1430">
                <text:number>6.</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Artikel 5:9</text:span>
            <text:span text:style-name="nadrukvet"/>
            <text:span text:style-name="nadrukvet">Uitzichtbelemmerende</text:span>
            <text:span text:style-name="nadrukvet"> voertuigen</text:span>
          </text:p>
            <text:list text:style-name="id1-3-2-2-1-1433">
              <text:list-item text:style-override="id1-3-2-2-1-1433">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434">
                <text:number>2.</text:number>
                <text:p text:style-name="al">Het verbod is niet van toepassing gedurende de tijd die nodig is en gebruikt wordt voor het uitvoeren van werkzaamheden waarvoor de aanwezigheid van het voertuig ter plaatse noodzakelijk is.</text:p>
              </text:list-item>
              <text:list-item text:style-override="id1-3-2-2-1-1435">
                <text:number/>
                <text:p text:style-name="al"/>
              </text:list-item>
            </text:list>
            <text:p text:style-name="al">
            <text:span text:style-name="nadrukvet">Artikel 5:10</text:span>
            <text:span text:style-name="nadrukvet">Parkeren anders dan op de rijbaan</text:span>
          </text:p>
            <text:p text:style-name="al">(Vervallen)</text:p>
            <text:p text:style-name="al"> </text:p>
            <text:p text:style-name="al">
            <text:span text:style-name="nadrukvet">Artikel 5:11</text:span>
            <text:span text:style-name="nadrukvet">Aantasting groenvoorziening door voertuigen</text:span>
          </text:p>
            <text:list text:style-name="id1-3-2-2-1-1440">
              <text:list-item text:style-override="id1-3-2-2-1-1440">
                <text:number>1.</text:number>
                <text:p text:style-name="al">Het is verboden met een voertuig te rijden door een park of plantsoen of een van gemeentewege aangelegde beplanting of groenstrook, of het daarin te doen of te laten staan.</text:p>
              </text:list-item>
              <text:list-item text:style-override="id1-3-2-2-1-1441">
                <text:number>2.</text:number>
                <text:p text:style-name="al">Dit verbod is niet van toepassing op:</text:p>
              </text:list-item>
              <text:list-item text:style-override="id1-3-2-2-1-1442">
                <text:number>a.</text:number>
                <text:p text:style-name="al">de weg;</text:p>
              </text:list-item>
              <text:list-item text:style-override="id1-3-2-2-1-1443">
                <text:number>b.</text:number>
                <text:p text:style-name="al">voertuigen die worden gebruikt voor werkzaamheden in opdracht van een bestuursorgaan of openbaar lichaam;</text:p>
              </text:list-item>
              <text:list-item text:style-override="id1-3-2-2-1-1444">
                <text:number>c.</text:number>
                <text:p text:style-name="al">voertuigen waarmee standplaats wordt of is ingenomen op terreinen die voor dit doel zijn bestemd.</text:p>
              </text:list-item>
              <text:list-item text:style-override="id1-3-2-2-1-1445">
                <text:number>3.</text:number>
                <text:p text:style-name="al">Het college kan ontheffing verlenen van het verbod.</text:p>
              </text:list-item>
            </text:list>
            <text:p text:style-name="al"/>
            <text:p text:style-name="al">
            <text:span text:style-name="nadrukvet">Artikel 5:12</text:span>
            <text:span text:style-name="nadrukvet">Overlast van fietsen, bromfietsen en gehandicaptenvoertuigen</text:span>
          </text:p>
            <text:list text:style-name="id1-3-2-2-1-1448">
              <text:list-item text:style-override="id1-3-2-2-1-1448">
                <text:number>1.</text:number>
                <text:p text:style-name="al">Het is verboden een fiets, bromfiets of gehandicaptenvoertuig te parkeren als daardoor:</text:p>
              </text:list-item>
              <text:list-item text:style-override="id1-3-2-2-1-1449">
                <text:number>a.</text:number>
                <text:p text:style-name="al">op de weg de doorgang wordt gehinderd of belemmerd;</text:p>
              </text:list-item>
              <text:list-item text:style-override="id1-3-2-2-1-1450">
                <text:number>b.</text:number>
                <text:p text:style-name="al">de veiligheid of de doorstroming van of het uitzicht voor het verkeer wordt gehinderd;</text:p>
              </text:list-item>
              <text:list-item text:style-override="id1-3-2-2-1-1451">
                <text:number>c.</text:number>
                <text:p text:style-name="al">schade wordt veroorzaakt aan de openbare ruimte of aan het uiterlijk aanzien van de gemeente;</text:p>
              </text:list-item>
              <text:list-item text:style-override="id1-3-2-2-1-1452">
                <text:number>d.</text:number>
                <text:p text:style-name="al">voor een bewoner of gebruiker van het gebouw waartegen of waarvoor de fiets, bromfiets of het gehandicaptenvoertuig staat geparkeerd de doorgang of het uitzicht wordt belemmerd en dit tegen de uitdrukkelijk verklaarde wil van die bewoner of gebruiker is.</text:p>
              </text:list-item>
              <text:list-item text:style-override="id1-3-2-2-1-1453">
                <text:number>2.</text:number>
                <text:p text:style-name="al">Het college kan in het belang van de veiligheid en ter voorkoming van hinder een gebied aanwijzen waarin fietsen of bromfietsen uitsluitend in een daarvoor bestemde voorziening mogen worden geplaatst.</text:p>
              </text:list-item>
              <text:list-item text:style-override="id1-3-2-2-1-1454">
                <text:number>3.</text:number>
                <text:p text:style-name="al">Het is verboden om een fiets of bromfiets in een gebied als bedoeld in het tweede lid buiten een daarvoor bestemde voorziening te plaatsen.</text:p>
              </text:list-item>
            </text:list>
            <text:p text:style-name="al"> </text:p>
            <text:p text:style-name="al">
            <text:span text:style-name="nadrukvet">Artikel 5:12a</text:span>
            <text:span text:style-name="nadrukvet">Weesfietsen en fietswrakken</text:span>
          </text:p>
            <text:p text:style-name="al">Het is verboden:</text:p>
            <text:list text:style-name="id1-3-2-2-1-1458">
              <text:list-item text:style-override="id1-3-2-2-1-1458">
                <text:number>1.</text:number>
                <text:p text:style-name="al">in een door het college daarvoor aangewezen parkeervoorziening, fietsen of bromfietsen langer dan een door het college aangewezen periode te laten staan (weesfietsen)</text:p>
              </text:list-item>
              <text:list-item text:style-override="id1-3-2-2-1-1459">
                <text:number>2.</text:number>
                <text:p text:style-name="al">Fietsen, bromfietsen of snorfietsen die rij technisch in onvoldoende staat van onderhoud en in een kennelijk verwaarloosde toestand verkeren op of aan de weg te laten staan (fietswrakken).</text:p>
              </text:list-item>
            </text:list>
            <text:p text:style-name="al"/>
            <text:p text:style-name="al"/>
            <text:p text:style-name="al">
            <text:span text:style-name="nadrukvet">AFDELING 2</text:span>
            <text:span text:style-name="nadrukvet">COLLECTEREN</text:span>
          </text:p>
            <text:p text:style-name="al"> </text:p>
            <text:p text:style-name="al">
            <text:span text:style-name="nadrukvet">Artikel 5:13</text:span>
            <text:span text:style-name="nadrukvet">Inzameling van geld of goederen of leden- of </text:span>
            <text:span text:style-name="nadrukvet">donateurwerving</text:span>
          </text:p>
            <text:list text:style-name="id1-3-2-2-1-1465">
              <text:list-item text:style-override="id1-3-2-2-1-1465">
                <text:number>1.</text:number>
                <text:p text:style-name="al">Het is verboden zonder vergunning van het college een openbare inzameling van geld of goederen te houden of daartoe een intekenlijst aan te bieden.</text:p>
              </text:list-item>
              <text:list-item text:style-override="id1-3-2-2-1-1466">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1467">
                <text:number>3.</text:number>
                <text:p text:style-name="al">Het verbod geldt niet voor een inzameling die in besloten kring gehouden wordt.</text:p>
              </text:list-item>
              <text:list-item text:style-override="id1-3-2-2-1-1468">
                <text:number>4.</text:number>
                <text:p text:style-name="al">Op de aanvraag om een vergunning is paragraaf 4.1.3.3. van de Algemene wet bestuursrecht (positieve fictieve beschikking bij niet tijdig beslissen) van toepassing. </text:p>
              </text:list-item>
              <text:list-item text:style-override="id1-3-2-2-1-1469">
                <text:number>5.</text:number>
                <text:p text:style-name="al">Het college kan nadere regels stellen op grond van dit artikel.</text:p>
              </text:list-item>
            </text:list>
            <text:p text:style-name="al">
            <text:span text:style-name="nadrukvet">AFDELING 3</text:span>
            <text:span text:style-name="nadrukvet">VENTEN</text:span>
          </text:p>
            <text:p text:style-name="al"> </text:p>
            <text:p text:style-name="al">
            <text:span text:style-name="nadrukvet">Artikel 5:14</text:span>
            <text:span text:style-name="nadrukvet">Definitie</text:span>
          </text:p>
            <text:list text:style-name="id1-3-2-2-1-1473">
              <text:list-item text:style-override="id1-3-2-2-1-1473">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474">
                <text:number>2.</text:number>
                <text:p text:style-name="al">Onder venten wordt niet verstaan:</text:p>
              </text:list-item>
              <text:list-item text:style-override="id1-3-2-2-1-1475">
                <text:number>a.</text:number>
                <text:p text:style-name="al">het aan huis afleveren van goederen in het kader van de exploitatie van een winkel als bedoeld in artikel 1 van de Winkeltijdenwet;</text:p>
              </text:list-item>
              <text:list-item text:style-override="id1-3-2-2-1-1476">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1-1477">
                <text:number>c.</text:number>
                <text:p text:style-name="al">het te koop aanbieden, verkopen of afleveren van goederen dan wel het aanbieden van diensten op een standplaats als bedoeld in artikel 5:17.</text:p>
              </text:list-item>
            </text:list>
            <text:p text:style-name="al"> </text:p>
            <text:p text:style-name="al">
            <text:span text:style-name="nadrukvet">Artikel 5:15</text:span>
            <text:span text:style-name="nadrukvet">Ventverbod</text:span>
          </text:p>
            <text:list text:style-name="id1-3-2-2-1-1480">
              <text:list-item text:style-override="id1-3-2-2-1-1480">
                <text:number>1.</text:number>
                <text:p text:style-name="al">Het is verboden te venten indien daardoor de openbare orde, openbare veiligheid, verkeersveiligheid, volksgezondheid en het milieu in gevaar komt.</text:p>
              </text:list-item>
              <text:list-item text:style-override="id1-3-2-2-1-1481">
                <text:number>2.</text:number>
                <text:p text:style-name="al">Onverminderd het bepaalde in het eerste lid is het verboden te venten op zondagen op maandag tot en met zaterdag tussen 21.00 en 08.00 uur.</text:p>
              </text:list-item>
              <text:list-item text:style-override="id1-3-2-2-1-1482">
                <text:number>3.</text:number>
                <text:p text:style-name="al">Bij het venten moet, naast het bepaalde in het eerste lid, worden voldaan aan de volgende algemene regels:</text:p>
              </text:list-item>
            </text:list>
            <text:p text:style-name="al">Het innemen van een standplaats is niet toegestaan.</text:p>
            <text:p text:style-name="al">Bij het venten mag geen gebruik worden gemaakt van geluidsversterkende apparatuur.</text:p>
            <text:p text:style-name="al">Het is niet toegestaan om zonder schriftelijke toestemming van de vergunninghouder (organisator evenement) te venten op een weg waar een evenement plaatsvindt.</text:p>
            <text:list text:style-name="id1-3-2-2-1-1486">
              <text:list-item text:style-override="id1-3-2-2-1-1486">
                <text:number>4.</text:number>
                <text:p text:style-name="al">Het verbod in het eerste lid is niet van toepassing op situaties waarin wordt voorzien door artikel 5 van de Wegenverkeerswet.</text:p>
              </text:list-item>
            </text:list>
            <text:p text:style-name="al"> </text:p>
            <text:p text:style-name="al">
            <text:span text:style-name="nadrukvet">Artikel 5:16  </text:span>
            <text:span text:style-name="nadrukvet">Vrijheid van meningsuiting</text:span>
          </text:p>
            <text:p text:style-name="al">(Vervallen)</text:p>
            <text:p text:style-name="al"/>
            <text:p text:style-name="al"/>
            <text:p text:style-name="al">
            <text:span text:style-name="nadrukvet">AFDELING 4</text:span>
            <text:span text:style-name="nadrukvet">STANDPLAATSEN</text:span>
          </text:p>
            <text:p text:style-name="al"> </text:p>
            <text:p text:style-name="al">
            <text:span text:style-name="nadrukvet">Artikel 5:17</text:span>
            <text:span text:style-name="nadrukvet">Definitie</text:span>
          </text:p>
            <text:list text:style-name="id1-3-2-2-1-1495">
              <text:list-item text:style-override="id1-3-2-2-1-1495">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1496">
                <text:number>2.</text:number>
                <text:p text:style-name="al">Onder standplaats wordt niet verstaan:</text:p>
              </text:list-item>
              <text:list-item text:style-override="id1-3-2-2-1-1497">
                <text:number>a.</text:number>
                <text:p text:style-name="al">een vaste plaats op een jaarmarkt of markt als bedoeld in artikel 160, eerste lid, aanhef en onder g, van de Gemeentewet;</text:p>
              </text:list-item>
              <text:list-item text:style-override="id1-3-2-2-1-1498">
                <text:number>b.</text:number>
                <text:p text:style-name="al">een vaste plaats op een evenement als bedoeld in artikel 2:24.</text:p>
              </text:list-item>
            </text:list>
            <text:p text:style-name="al"> </text:p>
            <text:p text:style-name="al">
            <text:span text:style-name="nadrukvet">Artikel 5:18</text:span>
            <text:span text:style-name="nadrukvet">Standplaatsvergunning en weigeringsgronden</text:span>
          </text:p>
            <text:list text:style-name="id1-3-2-2-1-1501">
              <text:list-item text:style-override="id1-3-2-2-1-1501">
                <text:number>1.</text:number>
                <text:p text:style-name="al">Het is verboden zonder vergunning van het college een standplaats in te nemen of te hebben.</text:p>
              </text:list-item>
              <text:list-item text:style-override="id1-3-2-2-1-1502">
                <text:number>2.</text:number>
                <text:p text:style-name="al">Het college weigert de vergunning wegens strijd met het omgevingsplan.</text:p>
              </text:list-item>
              <text:list-item text:style-override="id1-3-2-2-1-1503">
                <text:number>3.</text:number>
                <text:p text:style-name="al">Onverminderd het bepaalde in artikel 1:8 kan de vergunning worden geweigerd als:</text:p>
              </text:list-item>
              <text:list-item text:style-override="id1-3-2-2-1-1504">
                <text:number>a.</text:number>
                <text:p text:style-name="al">de standplaats hetzij op zichzelf, hetzij in verband met de omgeving niet voldoet aan redelijke eisen van welstand; of</text:p>
              </text:list-item>
              <text:list-item text:style-override="id1-3-2-2-1-1505">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1-1506">
                <text:number>4.</text:number>
                <text:p text:style-name="al">Op de aanvraag om een vergunning is paragraaf 4.1.3.3 van de Algemene wet bestuursrecht (positieve fictieve beschikking bij niet tijdig beslissen) niet van toepassing.</text:p>
              </text:list-item>
            </text:list>
            <text:p text:style-name="al"> </text:p>
            <text:p text:style-name="al">
            <text:span text:style-name="nadrukvet">Artikel 5:19</text:span>
            <text:span text:style-name="nadrukvet">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text:span>
            <text:span text:style-name="nadrukvet">Afbakeningsbepalingen</text:span>
          </text:p>
            <text:list text:style-name="id1-3-2-2-1-1512">
              <text:list-item text:style-override="id1-3-2-2-1-1512">
                <text:number>1.</text:number>
                <text:p text:style-name="al">Artikel 5:18, eerste lid, is niet van toepassing op beperkingengebiedactiviteiten met betrekking tot een weg of waterstaatswerk waarvoor regels zijn gesteld bij of op grond van de Omgevingswet, het omgevingsplan of de provinciale omgevingsverordening.</text:p>
              </text:list-item>
              <text:list-item text:style-override="id1-3-2-2-1-1513">
                <text:number>2.</text:number>
                <text:p text:style-name="al">De weigeringsgrond van artikel 5:18, derde lid, onder a, is niet van toepassing op bouwwerken.</text:p>
              </text:list-item>
            </text:list>
            <text:p text:style-name="al"> </text:p>
            <text:p text:style-name="al">
            <text:span text:style-name="nadrukvet">Artikel 5:21  </text:span>
            <text:span text:style-name="nadrukvet">Aanhoudingsplicht</text:span>
            <text:span text:style-name="nadrukvet"/>
            <text:span text:style-name="nadrukvet"/>
          </text:p>
            <text:p text:style-name="al">(Vervallen)  </text:p>
            <text:p text:style-name="al"/>
            <text:p text:style-name="al"/>
            <text:p text:style-name="al">
            <text:span text:style-name="nadrukvet">AFDELING 5</text:span>
            <text:span text:style-name="nadrukvet">SNUFFELMARKTEN</text:span>
          </text:p>
            <text:p text:style-name="al"> </text:p>
            <text:p text:style-name="al">
            <text:span text:style-name="nadrukvet">Artikel 5:22</text:span>
            <text:span text:style-name="nadrukvet">Definitie</text:span>
          </text:p>
            <text:list text:style-name="id1-3-2-2-1-1522">
              <text:list-item text:style-override="id1-3-2-2-1-15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1-1523">
                <text:number>2.</text:number>
                <text:p text:style-name="al">Onder snuffelmarkt wordt niet verstaan:</text:p>
              </text:list-item>
              <text:list-item text:style-override="id1-3-2-2-1-1524">
                <text:number>a.</text:number>
                <text:p text:style-name="al">een markt of jaarmarkt als bedoeld in artikel 160, eerste lid, aanhef en onder g, van de Gemeentewet;</text:p>
              </text:list-item>
              <text:list-item text:style-override="id1-3-2-2-1-1525">
                <text:number>b.</text:number>
                <text:p text:style-name="al">een evenement als bedoeld in artikel 2:24.</text:p>
              </text:list-item>
            </text:list>
            <text:p text:style-name="al"/>
            <text:p text:style-name="al">
            <text:span text:style-name="nadrukvet">Artikel 5:23</text:span>
            <text:span text:style-name="nadrukvet">Organiseren van een snuffelmarkt</text:span>
          </text:p>
            <text:p text:style-name="al">Meldingsplicht</text:p>
            <text:list text:style-name="id1-3-2-2-1-1529">
              <text:list-item text:style-override="id1-3-2-2-1-1529">
                <text:number>1.</text:number>
                <text:p text:style-name="al">Het is verboden een snuffelmarkt te organiseren:</text:p>
              </text:list-item>
              <text:list-item text:style-override="id1-3-2-2-1-1530">
                <text:number>a.</text:number>
                <text:p text:style-name="al">wegens strijd met het omgevingsplan.</text:p>
              </text:list-item>
              <text:list-item text:style-override="id1-3-2-2-1-1531">
                <text:number>b.</text:number>
                <text:p text:style-name="al">als de burgemeester het organiseren van de snuffelmarkt verboden heeft in het belang van de openbare orde, de openbare veiligheid, de volksgezondheid of het milieu; of</text:p>
              </text:list-item>
              <text:list-item text:style-override="id1-3-2-2-1-1532">
                <text:number>c.</text:number>
                <text:p text:style-name="al">als degene die voornemens is een snuffelmarkt te organiseren daarvan niet tevoren melding heeft gedaan.</text:p>
              </text:list-item>
              <text:list-item text:style-override="id1-3-2-2-1-1533">
                <text:number>2.</text:number>
                <text:p text:style-name="al">De organisator doet de melding als bedoeld in het eerste lid, onder c, binnen 6 weken voorafgaand aan de snuffelmarkt met vermelding van:</text:p>
              </text:list-item>
            </text:list>
            <text:p text:style-name="al">naam en adres van de organisator;</text:p>
            <text:p text:style-name="al">adres van het gebouw waar de snuffelmarkt gehouden wordt;</text:p>
            <text:p text:style-name="al">de dagen en tijdstippen waarop de snuffelmarkt wordt gehouden;</text:p>
            <text:p text:style-name="al">de frequentie van het houden van de snuffelmarkt;</text:p>
            <text:p text:style-name="al">het soort van goederen en diensten dat wordt aangeboden en verhandeld;</text:p>
            <text:p text:style-name="al">het aantal standplaatsen; en</text:p>
            <text:p text:style-name="al">het te verwachten aantal bezoekers.</text:p>
            <text:list text:style-name="id1-3-2-2-1-1541">
              <text:list-item text:style-override="id1-3-2-2-1-1541">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1-1542">
                <text:number>4.</text:number>
                <text:p text:style-name="al">Het verbod geldt niet voor ruimten die uitsluitend dan wel nagenoeg geheel en voortdurend in gebruik zijn als winkel in de zin van de Winkeltijdenwet.</text:p>
              </text:list-item>
            </text:list>
            <text:p text:style-name="al"> </text:p>
            <text:p text:style-name="al"/>
            <text:p text:style-name="al"/>
            <text:p text:style-name="al">
            <text:span text:style-name="nadrukvet"/>
          </text:p>
            <text:p text:style-name="al">
            <text:span text:style-name="nadrukvet">AFDELING 6</text:span>
            <text:span text:style-name="nadrukvet">OPENBAAR WATER</text:span>
          </text:p>
            <text:p text:style-name="al"> </text:p>
            <text:p text:style-name="al">
            <text:span text:style-name="nadrukvet">Artikel 5:24</text:span>
            <text:span text:style-name="nadrukvet">Voorwerpen op, in of boven openbaar water</text:span>
          </text:p>
            <text:list text:style-name="id1-3-2-2-1-1550">
              <text:list-item text:style-override="id1-3-2-2-1-1550">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551">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552">
                <text:number>3.</text:number>
                <text:p text:style-name="al">De melding bevat in ieder geval naam, adres en contactgegevens van de melder, en een beschrijving van de aard en omvang van het voorwerp.</text:p>
              </text:list-item>
              <text:list-item text:style-override="id1-3-2-2-1-1553">
                <text:number>4.</text:number>
                <text:p text:style-name="al">Van de melding wordt kennis gegeven op de voor de gemeente gebruikelijke wijze van bekendmaking.</text:p>
              </text:list-item>
              <text:list-item text:style-override="id1-3-2-2-1-1554">
                <text:number>5.</text:number>
                <text:p text:style-name="al">Het verbod is niet van toepassing op beperkingengebiedactiviteiten met betrekking tot een waterstaatswerk waarvoor regels zijn gesteld bij of op grond van de Omgevingswet,  het omgevingsplan, de provinciale omgevingsverordening of de waterschapsverordening of op situaties waarin wordt voorzien door het Wetboek van Strafrecht, de Scheepvaartverkeerswet, het Binnenvaartpolitiereglement of het bepaalde bij of op grond van de Telecommunicatiewet. </text:p>
              </text:list-item>
            </text:list>
            <text:p text:style-name="al"/>
            <text:p text:style-name="al">
            <text:span text:style-name="nadrukvet">Artikel 5:25</text:span>
            <text:span text:style-name="nadrukvet">Ligplaats vaartuigen</text:span>
          </text:p>
            <text:list text:style-name="id1-3-2-2-1-1557">
              <text:list-item text:style-override="id1-3-2-2-1-1557">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1558">
                <text:number>2.</text:number>
                <text:p text:style-name="al">Het college kan aan het innemen, hebben of beschikbaar stellen van een ligplaats met dan wel voor een vaartuig op niet op grond van het eerste lid aangewezen gedeelten van openbaar water:</text:p>
                <text:list text:style-name="id1-3-2-2-1-1558-3">
                  <text:list-item text:style-override="id1-3-2-2-1-1558-3-1">
                    <text:number>a.</text:number>
                    <text:p text:style-name="al">nadere regels stellen in het belang van de openbare orde, volksgezondheid, veiligheid, milieuhygiëne en het aanzien van de gemeente;</text:p>
                  </text:list-item>
                  <text:list-item text:style-override="id1-3-2-2-1-1558-3-2">
                    <text:number>b.</text:number>
                    <text:p text:style-name="al">obeperkingen stellen naar soort en aantal vaartuigen.</text:p>
                  </text:list-item>
                </text:list>
              </text:list-item>
              <text:list-item text:style-override="id1-3-2-2-1-1559">
                <text:number>3.</text:number>
                <text:p text:style-name="al">Het verbod is niet van toepassing op beperkingengebiedactiviteiten met betrekking tot een waterstaatswerk waarvoor regels zijn gesteld bij of op grond van de Omgevingswet, het omgevingsplan, de provinciale omgevingsverordening of de waterschapsverordening of op situaties waarin wordt voorzien door het Besluit bouwwerken leefomgeving of het overige bepaalde bij of op grond van de Omgevingswet, de Wet milieubeheer of het Binnenvaartpolitiereglement.</text:p>
              </text:list-item>
              <text:list-item text:style-override="id1-3-2-2-1-1560">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561">
                <text:number>5.</text:number>
                <text:p text:style-name="al">De rechthebbende op een vaartuig is verplicht alle door het college gegeven aanwijzingen met betrekking tot het innemen, veranderen of gebruik van een ligplaats op te volgen.</text:p>
              </text:list-item>
            </text:list>
            <text:p text:style-name="al"> </text:p>
            <text:p text:style-name="al">
            <text:span text:style-name="nadrukvet">Artikel 5:26  </text:span>
            <text:span text:style-name="nadrukvet">Aanwijzing ligplaats</text:span>
            <text:span text:style-name="nadrukvet"/>
          </text:p>
            <text:p text:style-name="al">(Vervallen)</text:p>
            <text:p text:style-name="al"> </text:p>
            <text:p text:style-name="al">
            <text:span text:style-name="nadrukvet">Artikel 5:27  </text:span>
            <text:span text:style-name="nadrukvet">Verbod innemen ligplaats</text:span>
          </text:p>
            <text:p text:style-name="al">(Vervallen) </text:p>
            <text:p text:style-name="al"/>
            <text:p text:style-name="al">
            <text:span text:style-name="nadrukvet">Artikel 5:28</text:span>
            <text:span text:style-name="nadrukvet">Beschadigen van waterstaatswerken</text:span>
          </text:p>
            <text:list text:style-name="id1-3-2-2-1-1570">
              <text:list-item text:style-override="id1-3-2-2-1-1570">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571">
                <text:number>2.</text:number>
                <text:p text:style-name="al">Het verbod is niet van toepassing op situaties waarin wordt voorzien door het Wetboek van Strafrecht, het Binnenvaartpolitiereglement of de provinciale omgevingsverordening </text:p>
              </text:list-item>
            </text:list>
            <text:p text:style-name="al"/>
            <text:p text:style-name="al">
            <text:span text:style-name="nadrukvet">Artikel 5:29</text:span>
            <text:span text:style-name="nadrukvet">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text:span>
            <text:span text:style-name="nadrukvet">Veiligheid op het water</text:span>
          </text:p>
            <text:list text:style-name="id1-3-2-2-1-1577">
              <text:list-item text:style-override="id1-3-2-2-1-1577">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1-1578">
                <text:number>2.</text:number>
                <text:p text:style-name="al">Het verbod is niet van toepassing op situaties waarin wordt voorzien door het Binnenvaartpolitiereglement, de provinciale omgevingsverordening of het bepaalde bij of op grond van de Omgevingswet.</text:p>
              </text:list-item>
            </text:list>
            <text:p text:style-name="al"/>
            <text:p text:style-name="al">
            <text:span text:style-name="nadrukvet">Artikel 5:31</text:span>
            <text:span text:style-name="nadrukvet">Overlast aan vaartuigen</text:span>
          </text:p>
            <text:list text:style-name="id1-3-2-2-1-1581">
              <text:list-item text:style-override="id1-3-2-2-1-1581">
                <text:number>1.</text:number>
                <text:p text:style-name="al">Het is verboden zich zonder redelijk doel vast te houden aan een vaartuig in openbaar water, daarop te klimmen of zich daarop of daarin te begeven of te bevinden.</text:p>
              </text:list-item>
              <text:list-item text:style-override="id1-3-2-2-1-1582">
                <text:number>2.</text:number>
                <text:p text:style-name="al">Het is aan degene die daartoe niet bevoegd is verboden een vaartuig, liggend in of aan een openbaar water, los te maken.</text:p>
              </text:list-item>
            </text:list>
            <text:p text:style-name="al"/>
            <text:p text:style-name="al"/>
            <text:p text:style-name="al">
            <text:span text:style-name="nadrukvet">AFDELING 7</text:span>
            <text:span text:style-name="nadrukvet">CROSSTERREINEN EN GEMOTORISEERD EN RUITERVERKEER IN NATUURGEBIEDEN</text:span>
          </text:p>
            <text:p text:style-name="al"> </text:p>
            <text:p text:style-name="al">
            <text:span text:style-name="nadrukvet">Artikel 5:31a  </text:span>
            <text:span text:style-name="nadrukvet">Begripsbepalingen</text:span>
          </text:p>
            <text:p text:style-name="al">(Vervallen)</text:p>
            <text:p text:style-name="al"> </text:p>
            <text:p text:style-name="al">
            <text:span text:style-name="nadrukvet">Artikel 5:32</text:span>
            <text:span text:style-name="nadrukvet">Crossterreinen</text:span>
          </text:p>
            <text:list text:style-name="id1-3-2-2-1-1591">
              <text:list-item text:style-override="id1-3-2-2-1-159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592">
                <text:number>2.</text:number>
                <text:p text:style-name="al">Het verbod is niet van toepassing op door het college aangewezen terreinen. Het college kan nadere regels stellen voor het gebruik van deze terreinen in het belang van:</text:p>
                <text:list text:style-name="id1-3-2-2-1-1592-3">
                  <text:list-item text:style-override="id1-3-2-2-1-1592-3-1">
                    <text:number>a.</text:number>
                    <text:p text:style-name="al">het voorkomen of beperken van overlast;</text:p>
                  </text:list-item>
                </text:list>
              </text:list-item>
              <text:list-item text:style-override="id1-3-2-2-1-1593">
                <text:number/>
                <text:p text:style-name="al">b.het behoud, het in stand houden en beschermen van fysieke omgevingswaarden, als natuur, bodem, water en lucht, die deze hebben voor mens, dier en plant en ter bescherming van andere milieuwaarden;</text:p>
              </text:list-item>
              <text:list-item text:style-override="id1-3-2-2-1-1594">
                <text:number>a.</text:number>
                <text:p text:style-name="al">de veiligheid van de deelnemers van de in het eerste lid bedoelde wedstrijden en ritten of van het publiek.</text:p>
              </text:list-item>
              <text:list-item text:style-override="id1-3-2-2-1-1595">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p text:style-name="al">
            <text:span text:style-name="nadrukvet">Artikel 5:33</text:span>
            <text:span text:style-name="nadrukvet">Beperking verkeer in natuurgebieden</text:span>
          </text:p>
            <text:list text:style-name="id1-3-2-2-1-1598">
              <text:list-item text:style-override="id1-3-2-2-1-1598">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1599">
                <text:number>2.</text:number>
                <text:p text:style-name="al">Het verbod is niet van toepassing op door het college aangewezen terreinen. Het college kan nadere regels stellen voor het gebruik van deze terreinen in het belang van:</text:p>
              </text:list-item>
              <text:list-item text:style-override="id1-3-2-2-1-1600">
                <text:number>a.</text:number>
                <text:p text:style-name="al">het voorkomen van overlast;</text:p>
              </text:list-item>
              <text:list-item text:style-override="id1-3-2-2-1-1601">
                <text:number>b.</text:number>
                <text:p text:style-name="al">de bescherming van natuur- of milieuwaarden;</text:p>
              </text:list-item>
              <text:list-item text:style-override="id1-3-2-2-1-1602">
                <text:number>c.</text:number>
                <text:p text:style-name="al">de veiligheid van het publiek.</text:p>
              </text:list-item>
              <text:list-item text:style-override="id1-3-2-2-1-1603">
                <text:number>3.</text:number>
                <text:p text:style-name="al">Het verbod is niet van toepassing op motorvoertuigen, bromfietsen, fietsen en paarden:</text:p>
              </text:list-item>
              <text:list-item text:style-override="id1-3-2-2-1-1604">
                <text:number>a.</text:number>
                <text:p text:style-name="al">ten dienste van politie, brandweer en geneeskundige hulpverlening en van andere op grond van artikel 29, eerste lid, van het Reglement verkeersregels en verkeerstekens 1990 door de bevoegde minister aangewezen hulpverleningsdiensten;</text:p>
              </text:list-item>
              <text:list-item text:style-override="id1-3-2-2-1-1605">
                <text:number>b.</text:number>
                <text:p text:style-name="al">die worden gebruikt in verband met beheer, onderhoud of exploitatie van de terreinen als in het eerste lid bedoeld;</text:p>
              </text:list-item>
              <text:list-item text:style-override="id1-3-2-2-1-1606">
                <text:number>c.</text:number>
                <text:p text:style-name="al">die worden gebruikt in verband met werken die op grond van wettelijk voorschrift moeten worden uitgevoerd;</text:p>
              </text:list-item>
              <text:list-item text:style-override="id1-3-2-2-1-1607">
                <text:number>d.</text:number>
                <text:p text:style-name="al">van de zakelijk gerechtigden, huurders en pachters van percelen die gelegen zijn binnen de terreinen als in het eerste lid bedoeld;</text:p>
              </text:list-item>
              <text:list-item text:style-override="id1-3-2-2-1-1608">
                <text:number>e.</text:number>
                <text:p text:style-name="al">voor het verkeer ten behoeve van bezoek en van de verzorging van de onder d bedoelde personen.</text:p>
              </text:list-item>
              <text:list-item text:style-override="id1-3-2-2-1-1609">
                <text:number>4.</text:number>
                <text:p text:style-name="al">Het verbod is ook niet van toepassing:</text:p>
                <text:list text:style-name="id1-3-2-2-1-1609-3">
                  <text:list-item text:style-override="id1-3-2-2-1-1609-3-1">
                    <text:number>a.</text:number>
                    <text:p text:style-name="al">op wegen die gelegen zijn binnen de in het eerste lid bedoelde gebieden of terreinen;</text:p>
                  </text:list-item>
                  <text:list-item text:style-override="id1-3-2-2-1-1609-3-2">
                    <text:number>b.</text:number>
                    <text:p text:style-name="al">binnen de bij of op grond van de provinciale omgevingsverordening aangewezen stiltegebieden ten aanzien van motorrijtuigen die bij of op grond van die verordening zijn aangewezen als toestel.</text:p>
                  </text:list-item>
                </text:list>
              </text:list-item>
              <text:list-item text:style-override="id1-3-2-2-1-1610">
                <text:number>5.</text:number>
                <text:p text:style-name="al">Het college kan ontheffing verlenen van het verbod.</text:p>
              </text:list-item>
            </text:list>
            <text:p text:style-name="al"/>
            <text:p text:style-name="al"/>
            <text:p text:style-name="al">
            <text:span text:style-name="nadrukvet">AFDELING 8</text:span>
            <text:span text:style-name="nadrukvet">VERBOD VUUR TE STOKEN</text:span>
          </text:p>
            <text:p text:style-name="al"> </text:p>
            <text:p text:style-name="al">
            <text:span text:style-name="nadrukvet">Artikel 5:34</text:span>
            <text:span text:style-name="nadrukvet">Verbod afvalstoffen te verbranden buiten inrichtingen of anderszins vuur te stoken</text:span>
          </text:p>
            <text:list text:style-name="id1-3-2-2-1-1616">
              <text:list-item text:style-override="id1-3-2-2-1-1616">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617">
                <text:number>2.</text:number>
                <text:p text:style-name="al">Mits geen sprake is van gevaar, overlast, hinder of schade voor de omgeving, is het verbod niet van toepassing op:</text:p>
                <text:list text:style-name="id1-3-2-2-1-1617-3">
                  <text:list-item text:style-override="id1-3-2-2-1-1617-3-1">
                    <text:number>a.</text:number>
                    <text:p text:style-name="al">verlichting door middel van kaarsen, fakkels en dergelijke;</text:p>
                  </text:list-item>
                </text:list>
              </text:list-item>
              <text:list-item text:style-override="id1-3-2-2-1-1618">
                <text:number/>
                <text:p text:style-name="al">b.enkel gebruik van schoon en droog hout;</text:p>
              </text:list-item>
              <text:list-item text:style-override="id1-3-2-2-1-1619">
                <text:number>a.</text:number>
                <text:p text:style-name="al">vuur voor koken, bakken en braden.</text:p>
              </text:list-item>
              <text:list-item text:style-override="id1-3-2-2-1-1620">
                <text:number>3.</text:number>
                <text:p text:style-name="al">Het college kan ontheffing verlenen van het verbod.</text:p>
              </text:list-item>
              <text:list-item text:style-override="id1-3-2-2-1-1621">
                <text:number>4.</text:number>
                <text:p text:style-name="al">Onverminderd het bepaalde in artikel 1:8 kan de ontheffing worden geweigerd ter bescherming van de flora en fauna.</text:p>
              </text:list-item>
              <text:list-item text:style-override="id1-3-2-2-1-1622">
                <text:number>5.</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
            <text:p text:style-name="al">
            <text:span text:style-name="nadrukvet">AFDELING 9</text:span>
            <text:span text:style-name="nadrukvet">VERSTROOIING VAN AS</text:span>
          </text:p>
            <text:p text:style-name="al"> </text:p>
            <text:p text:style-name="al">
            <text:span text:style-name="nadrukvet">Artikel 5:35</text:span>
            <text:span text:style-name="nadrukvet">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p text:style-name="al">
            <text:span text:style-name="nadrukvet">Artikel 5:36</text:span>
            <text:span text:style-name="nadrukvet">Verboden plaatsen</text:span>
          </text:p>
            <text:list text:style-name="id1-3-2-2-1-1631">
              <text:list-item text:style-override="id1-3-2-2-1-1631">
                <text:number>1.</text:number>
                <text:p text:style-name="al">Incidentele asverstrooiing is verboden op: </text:p>
                <text:list text:style-name="id1-3-2-2-1-1631-3">
                  <text:list-item text:style-override="id1-3-2-2-1-1631-3-1">
                    <text:number>a.</text:number>
                    <text:p text:style-name="al">verharde delen van de weg;</text:p>
                  </text:list-item>
                  <text:list-item text:style-override="id1-3-2-2-1-1631-3-2">
                    <text:number>b.</text:number>
                    <text:p text:style-name="al">gemeentelijke begraafplaatsen en crematoriumterreinen.</text:p>
                  </text:list-item>
                </text:list>
              </text:list-item>
              <text:list-item text:style-override="id1-3-2-2-1-1632">
                <text:number>2.</text:number>
                <text:p text:style-name="al">Het college kan voor een bepaalde termijn verbieden dat op andere plaatsen dan die genoemd in het eerste lid asverstrooiing plaatsvindt.</text:p>
              </text:list-item>
              <text:list-item text:style-override="id1-3-2-2-1-163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1-1634">
                <text:number>4.</text:number>
                <text:p text:style-name="al">Op de aanvraag om een ontheffing is paragraaf 4.1.3.3 van de Algemene wet bestuursrecht (positieve fictieve beschikking bij niet tijdig beslissen) van toepassing.</text:p>
              </text:list-item>
            </text:list>
            <text:p text:style-name="al"> </text:p>
            <text:p text:style-name="al">
            <text:span text:style-name="nadrukvet">Artikel 5:37</text:span>
            <text:span text:style-name="nadrukvet">Hinder of overlast</text:span>
          </text:p>
            <text:p text:style-name="al">Incidentele asverstrooiing is verboden als daardoor hinder of overlast wordt veroorzaakt voor derden.</text:p>
            <text:p text:style-name="al"/>
            <text:p text:style-name="al"/>
            <text:p text:style-name="al">
            <text:span text:style-name="nadrukvet">HOOFDSTUK 6</text:span>
            <text:span text:style-name="nadrukvet">SANCTIE-, OVERGANGS- EN SLOTBEPALINGEN</text:span>
          </text:p>
            <text:p text:style-name="al"> </text:p>
            <text:p text:style-name="al">
            <text:span text:style-name="nadrukvet">Artikel 6:1</text:span>
            <text:span text:style-name="nadrukvet">Sanctiebepaling</text:span>
          </text:p>
            <text:list text:style-name="id1-3-2-2-1-1643">
              <text:list-item text:style-override="id1-3-2-2-1-1643">
                <text:number>1.</text:number>
                <text:p text:style-name="al">Overtreding van alle verbodsbepalingen, gegeven voorschriften en beperkingen in de hoofdstukken 2 tot en met 5 (uitgezonderd de in artikel 6:1 onder 2 genoemde artikelen) en de daarbij op grond van artikel 1:4 gegeven voorschriften en beperkingen worden gestraft met hechtenis van ten hoogste drie maanden of geldboete van de tweede categorie.</text:p>
              </text:list-item>
              <text:list-item text:style-override="id1-3-2-2-1-1644">
                <text:number>2.</text:number>
                <text:p text:style-name="al">Overtreding van het bij of op grond van de volgende artikelen bepaalde en de daarbij op grond van artikel 1:4 gegeven voorschriften en beperkingen wordt gestraft met een geldboete van de eerste categorie: 2:45, 2:46, 2:51, 2:52, 2:64, 5:11, 5:12, 5:12a. </text:p>
              </text:list-item>
              <text:list-item text:style-override="id1-3-2-2-1-1645">
                <text:number>3.</text:number>
                <text:p text:style-name="al">In afwijking van het eerste en tweede lid is artikel 1a van de Wet op de economische delicten van toepassing op overtreding van het bepaalde bij of op grond van de artikelen 2:10 en 2:11 als sprake is van een omgevingsvergunningsplichtige activiteit op grond van artikel 2:12 eerste lid.</text:p>
              </text:list-item>
              <text:list-item text:style-override="id1-3-2-2-1-1646">
                <text:number>4.</text:number>
                <text:p text:style-name="al">In geval van overtreding van de op grond van artikel 3, derde lid, van de Wet veiligheidsregio’s gestelde regels kan het college een bestuurlijke boete opleggen van ten hoogste de geldboete, bedoeld in artikel 64, eerste lid, van de Wet veiligheidsregio’s.</text:p>
              </text:list-item>
            </text:list>
            <text:p text:style-name="al"/>
            <text:p text:style-name="al">
            <text:span text:style-name="nadrukvet">Artikel 6:2</text:span>
            <text:span text:style-name="nadrukvet">Toezichthouders</text:span>
          </text:p>
            <text:list text:style-name="id1-3-2-2-1-1649">
              <text:list-item text:style-override="id1-3-2-2-1-1649">
                <text:number>1.</text:number>
                <text:p text:style-name="al">Met het toezicht op de naleving van het bij of op grond van deze verordening bepaalde zijn belast: de toezichthouders en de buitengewoon opsporingsambtenaren van de gemeente Hof van Twente en de opsporingsambtenaren van de politie eenheid Oost.</text:p>
              </text:list-item>
              <text:list-item text:style-override="id1-3-2-2-1-1650">
                <text:number>2.</text:number>
                <text:p text:style-name="al">Het college dan wel de burgemeester kan daarnaast andere personen met dit toezicht belasten.</text:p>
              </text:list-item>
            </text:list>
            <text:p text:style-name="al"/>
            <text:p text:style-name="al">
            <text:span text:style-name="nadrukvet">Artikel 6:3</text:span>
            <text:span text:style-name="nadrukvet">Binnentreden woningen</text:span>
          </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Artikel 6:4</text:span>
            <text:span text:style-name="nadrukvet"/>
            <text:span text:style-name="nadrukvet">Overgangsbepaling</text:span>
          </text:p>
            <text:p text:style-name="al">Besluiten, genomen op grond van de verordening bedoeld in artikel 6:4, die golden op het moment van de inwerkingtreding van deze verordening en waarvoor deze verordening overeenkomstige besluiten kent, gelden als besluiten genomen op grond van deze verordening.</text:p>
            <text:p text:style-name="al"/>
            <text:p text:style-name="al"> </text:p>
            <text:p text:style-name="al">
            <text:span text:style-name="nadrukvet">Artikel 6:5 Inwerkingtreding</text:span>
          </text:p>
            <text:p text:style-name="al">De Algemene plaatselijke verordening 2023 komt te vervallen op de dag dat de Algemene plaatselijke verordening 2024 in werking treedt.</text:p>
            <text:p text:style-name="al">Deze verordening treedt in werking op de dag na bekendmaking.</text:p>
            <text:p text:style-name="al"/>
            <text:p text:style-name="al">
            <text:span text:style-name="nadrukvet">Artikel 6:6</text:span>
            <text:span text:style-name="nadrukvet">Citeertitel</text:span>
          </text:p>
            <text:p text:style-name="al">Deze verordening wordt aangehaald als: ALGEMENE PLAATSELIJKE VERORDENING HOF VAN TWENTE 2024.</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6 februari 2024.</text:span></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69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Hof van Twente 2024</meta:user-defined>
    <dc:language>nl</dc:language>
    <meta:user-defined meta:name="OVERHEIDop.locatietype/OVERHEIDop.gebiedsmarkering">Gemeente</meta:user-defined>
    <meta:user-defined meta:name="DC.title">Algemene Plaatselijke Verordening Hof van Twente 2024 De raad van de gemeente Hof van Twente;</meta:user-defined>
    <meta:user-defined meta:name="DCTERMS.W3CDTF/DCTERMS.available">2024-03-28</meta:user-defined>
    <meta:user-defined meta:name="DCTERMS.W3CDTF/OVERHEIDop.jaargang">2024</meta:user-defined>
    <meta:user-defined meta:name="OVERHEIDop.publicationIssue">136994</meta:user-defined>
    <meta:user-defined meta:name="OVERHEIDop.betreftRegeling">CVDR717685_1</meta:user-defined>
    <meta:user-defined meta:name="xs:date/OVERHEIDop.startdatum">2024-03-28</meta:user-defined>
    <meta:user-defined meta:name="OVERHEIDop.GmbID/DC.identifier">gmb-2024-136994</meta:user-defined>
    <meta:user-defined meta:name="OVERHEIDop.versieInformatie"/>
  </office:meta>
</office:document-meta>
</file>