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Coffee Grow Up 01-04-2024 / 31-03-2025 (Verkoopdagen/tijden) - 3N1 (Indischebuurt), Insulin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50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februari 2024</text:p>
            <text:p text:style-name="common-al">
            <text:span text:style-name="nadrukvet">Omschrijving:</text:span> Overige (food) Coffee Grow Up 01-04-2024 / 31-03-2025 (Verkoopdagen/tijden)</text:p>
            <text:p text:style-name="common-al">
            <text:span text:style-name="nadrukvet">Locatie:</text:span> 3N1 (Indischebuurt), Insulinde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698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8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8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Coffee Grow Up 01-04-2024 / 31-03-2025 (Verkoopdagen/tijden) - 3N1 (Indischebuurt), Insulindeplei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6981</meta:user-defined>
    <meta:user-defined meta:name="OVERHEIDop.GmbID/DC.identifier">gmb-2024-136981</meta:user-defined>
    <meta:user-defined meta:name="OVERHEIDop.versieInformatie"/>
  </office:meta>
</office:document-meta>
</file>