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0 bomen ten behoeve van het aanleggen van een wadi in het park bij het plan De Els II (bomen zijn erg slecht qua gezondheid en conditie) aan Loon op Zand (LOO00) L 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De Els II, perceel sectie L, nummer 4561, Kaatsheuvel,</text:span> het kappen van 50 bomen ten behoeve van het aanleggen van een wadi in het park bij het plan De Els II (bomen zijn erg slecht qua gezondheid en conditie) (0809Z2400369 verzonden 25-03-2024)</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69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09Z2400369</meta:user-defined>
    <meta:user-defined meta:name="DCTERMS.abstract">De Els II perceel sectie L, nummer 4561: kappen 50 bomen tbv wadi in park</meta:user-defined>
    <dc:language>nl</dc:language>
    <meta:user-defined meta:name="OVERHEIDop.locatietype/OVERHEIDop.gebiedsmarkering">Perceel</meta:user-defined>
    <meta:user-defined meta:name="DC.title">Toestemming voor het kappen van 50 bomen ten behoeve van het aanleggen van een wadi in het park bij het plan De Els II (bomen zijn erg slecht qua gezondheid en conditie) aan Loon op Zand (LOO00) L 456</meta:user-defined>
    <meta:user-defined meta:name="DCTERMS.W3CDTF/DCTERMS.available">2024-03-27</meta:user-defined>
    <meta:user-defined meta:name="DCTERMS.W3CDTF/OVERHEIDop.jaargang">2024</meta:user-defined>
    <meta:user-defined meta:name="OVERHEIDop.publicationIssue">136980</meta:user-defined>
    <meta:user-defined meta:name="OVERHEIDop.GmbID/DC.identifier">gmb-2024-136980</meta:user-defined>
    <meta:user-defined meta:name="OVERHEIDop.versieInformatie"/>
  </office:meta>
</office:document-meta>
</file>