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vierdaagse van 18 t/m 21 juni 2024 - vanaf Hoornweg 46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4 een besluit genomen op de aanvraag met zaaknummer 2024005288 voor het organiseren van een Wandelvierdaagse van 18 t/m 21 juni 2024 vanaf de locatie Hoornweg 46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69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288</meta:user-defined>
    <dc:language>nl</dc:language>
    <meta:user-defined meta:name="OVERHEIDop.locatietype/OVERHEIDop.gebiedsmarkering">Punt</meta:user-defined>
    <meta:user-defined meta:name="DC.title">Besluit op aanvraag: Het organiseren van een Wandelvierdaagse van 18 t/m 21 juni 2024 - vanaf Hoornweg 46 te Mar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79</meta:user-defined>
    <meta:user-defined meta:name="OVERHEIDop.GmbID/DC.identifier">gmb-2024-136979</meta:user-defined>
    <meta:user-defined meta:name="OVERHEIDop.versieInformatie"/>
  </office:meta>
</office:document-meta>
</file>