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huidige schuur   op het perceel Arnhemseweg-Zuid 183, 3817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huidige schuur op het perceel Arnhemseweg-Zuid 183, 3817 CE Amersfoort</text:span>
          </text:p>
            <text:p text:style-name="common-al">De Gemeente Amersfoort heeft op 05-03-2024 een aanvraag voor een omgevingsvergunning ontvangen voor het vervangen van de huidige schuur op het perceel Arnhemseweg-Zuid 183, 3817 CE Amersfoort, met kenmerk CLZ-000109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7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7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7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62</meta:user-defined>
    <dc:language>nl</dc:language>
    <meta:user-defined meta:name="OVERHEIDop.locatietype/OVERHEIDop.gebiedsmarkering">Punt</meta:user-defined>
    <meta:user-defined meta:name="DC.title">Ontvangen aanvraag omgevingsvergunning voor het vervangen van de huidige schuur   op het perceel Arnhemseweg-Zuid 183, 3817 CE Amersfoor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978</meta:user-defined>
    <meta:user-defined meta:name="OVERHEIDop.GmbID/DC.identifier">gmb-2024-136978</meta:user-defined>
    <meta:user-defined meta:name="OVERHEIDop.versieInformatie"/>
  </office:meta>
</office:document-meta>
</file>