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style:num-suffix=""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GESLOTENVERKLARING TER HOOGTE VAN POLSTRAAT 30 EN LANGESTRAAT 2 TE WIJK EN AALBURG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ummer: VB2023-75</text:p>
            <text:p text:style-name="common-al">Zaaknummer: 2023-032283</text:p>
            <text:p text:style-name="common-al">Onderwerp: Instellen geslotenverklaring uitgezonderd bouwverkeer</text:p>
            <text:p text:style-name="common-al">Locatie: Wijk en Aalburg| Polstraat en Langestraat</text:p>
            <text:p text:style-name="common-al">Type besluit: Tijdelijk</text:p>
            <text:p text:style-name="common-al"/>
            <text:p text:style-name="tussenkopcur">
            <text:span text:style-name="nadrukvet">Burgemeester en wethouders van Altena,</text:span>
          </text:p>
            <text:p text:style-name="common-al"/>
            <text:p text:style-name="tussenkopcur">
            <text:span text:style-name="nadrukvet">Gelet op</text:span>
          </text:p>
            <text:p text:style-name="common-al">Artikel 18 eerste lid, onder d van de Wegenverkeerswet 1994 (hierna WVW 1994) is het college van burgemeester en wethouders van de gemeente Altena bevoegd dit verkeersbesluit te nemen. Met ingang van 1 januari 2020 is deze bevoegdheid door het college van burgemeester en wethouders gemandateerd aan de teammanager Ruimtelijk Beheer, vastgelegd in het Besluit mandaat, volmacht en machtiging Altena 2020.</text:p>
            <text:p text:style-name="common-al"/>
            <text:p text:style-name="common-al">Artikel 15, eerste lid, moet een verkeersbesluit worden genomen voor plaatsing of verwijdering van de in artikel 12 van het Besluit Administratieve Bepalingen inzake het Wegverkeer (hierna BABW), genoemde verkeerstekens, alsmede voor onderborden voor zover daardoor een gebod of verbod ontstaat of wordt gewijzigd.</text:p>
            <text:p text:style-name="common-al"/>
            <text:p text:style-name="common-al">Artikel 15, tweede lid, van de WVW 1994 moet een verkeersbesluit worden genomen voor maatregelen op of aan de weg tot wijziging van de inrichting van de weg en voor het aanbrengen of verwijderen van voorzieningen ter regeling van het verkeer, als de maatregelen leiden tot een beperking of uitbreiding van het aantal categorieën weggebruikers dat van een weg of weggedeelte gebruik kan maken.</text:p>
            <text:p text:style-name="common-al"/>
            <text:p text:style-name="tussenkopcur">
            <text:span text:style-name="nadrukvet">Grondslag</text:span>
          </text:p>
            <text:p text:style-name="common-al">Overeenkomstig artikel 2 van de WVW 1994 en artikel 21 van het BABW op de bovengenoemde weg maatregelen dienen te worden genomen met als doel:</text:p>
            <text:list text:style-name="id1-3-2-2-1-19">
              <text:list-item text:style-override="id1-3-2-2-1-19-1">
                <text:number>a.</text:number>
                <text:p text:style-name="al">het verzekeren van de veiligheid op de weg;</text:p>
              </text:list-item>
              <text:list-item text:style-override="id1-3-2-2-1-19-2">
                <text:number>b.</text:number>
                <text:p text:style-name="al">het in stand houden van de weg en het waarborgen van de bruikbaarheid daarvan;</text:p>
              </text:list-item>
              <text:list-item text:style-override="id1-3-2-2-1-19-3">
                <text:number>c.</text:number>
                <text:p text:style-name="al">het zoveel mogelijk waarborgen van de vrijheid van het verkeer.</text:p>
              </text:list-item>
            </text:list>
            <text:p text:style-name="common-al"/>
            <text:p text:style-name="common-al">
            <text:span text:style-name="nadrukvet">Overwegende</text:span>
          </text:p>
            <text:p text:style-name="common-al">Overwegende dat:</text:p>
            <text:list text:style-name="id1-3-2-2-1-23">
              <text:list-item text:style-override="id1-3-2-2-1-23-1">
                <text:number>•</text:number>
                <text:p text:style-name="al">de Polstraat te Wijk en Aalburg in eigendom en beheer is van de gemeente Altena en zij daarmee bevoegd is om verkeersbesluiten te nemen;</text:p>
              </text:list-item>
              <text:list-item text:style-override="id1-3-2-2-1-23-2">
                <text:number>•</text:number>
                <text:p text:style-name="al">de Polstraat een gebiedsontsluitingsweg betreft waar een maximumsnelheid van 50 km/u geldt; </text:p>
              </text:list-item>
              <text:list-item text:style-override="id1-3-2-2-1-23-3">
                <text:number>•</text:number>
                <text:p text:style-name="al">in de toekomst een woonwijk gebouwd gaat worden aan de oostkant van de Langestraat; </text:p>
              </text:list-item>
              <text:list-item text:style-override="id1-3-2-2-1-23-4">
                <text:number>•</text:number>
                <text:p text:style-name="al">tijdens deze bouwwerkzaamheden veel vrachtverkeer verwacht wordt welke het bouwterrein als bestemming zullen hebben;</text:p>
              </text:list-item>
              <text:list-item text:style-override="id1-3-2-2-1-23-5">
                <text:number>•</text:number>
                <text:p text:style-name="al">de Langestraat via de erftoegangsweg van de Polstraat bereikbaar is; </text:p>
              </text:list-item>
              <text:list-item text:style-override="id1-3-2-2-1-23-6">
                <text:number>•</text:number>
                <text:p text:style-name="al">het wenselijk is om het bouwverkeer een directe aansluiting te geven tot het bouwterrein;</text:p>
              </text:list-item>
              <text:list-item text:style-override="id1-3-2-2-1-23-7">
                <text:number>•</text:number>
                <text:p text:style-name="al">om te voorkomen dat het bouwverkeer lastige draaicirkels moet maken en het wegdek wordt aangetast het wenselijk is om een directe aansluiting op de Langestraat te realiseren;</text:p>
              </text:list-item>
              <text:list-item text:style-override="id1-3-2-2-1-23-8">
                <text:number>•</text:number>
                <text:p text:style-name="al">deze directe aansluiting daarom wordt gerealiseerd in de Polstraat ter hoogte van huisnummer 30 en ter hoogte van de Langestraat huisnummer 2; </text:p>
              </text:list-item>
              <text:list-item text:style-override="id1-3-2-2-1-23-9">
                <text:number>•</text:number>
                <text:p text:style-name="al">het niet wenselijk is dat het overige verkeer deze directe verbinding zal gebruiken;</text:p>
              </text:list-item>
              <text:list-item text:style-override="id1-3-2-2-1-23-10">
                <text:number>•</text:number>
                <text:p text:style-name="al">er daarom een geslotenverklaring zal worden ingesteld met uitzondering voor het bouwverkeer naar het bouwterrein; </text:p>
              </text:list-item>
              <text:list-item text:style-override="id1-3-2-2-1-23-11">
                <text:number>•</text:number>
                <text:p text:style-name="al">deze directe aansluiting buiten bouwtijden zal worden afgesloten middels een hekwerk. </text:p>
              </text:list-item>
              <text:list-item text:style-override="id1-3-2-2-1-23-12">
                <text:number/>
                <text:p text:style-name="al"/>
              </text:list-item>
            </text:list>
            <text:p text:style-name="tussenkopcur">
            <text:span text:style-name="nadrukvet">Mede gelet op</text:span>
          </text:p>
            <text:p text:style-name="common-al">Gelet op artikel 24 van het BABW is overleg gepleegd met de politie inzake de handhaafbaarheid.</text:p>
            <text:p text:style-name="common-al"/>
            <text:p text:style-name="common-al">Gelet op artikel 26 van het BABW wordt dit verkeersbesluit bekendgemaakt door op de in artikel 5 onderscheidenlijk 6 van de Bekendmakingswet bepaalde wijze, namelijk door plaatsing van het besluit in het Gemeenteblad.</text:p>
            <text:p text:style-name="common-al"/>
            <text:p text:style-name="tussenkopcur">
            <text:span text:style-name="nadrukvet">Besluiten</text:span>
          </text:p>
            <text:p text:style-name="common-al">Op grond van voorgaande overwegingen besluiten wij:</text:p>
            <text:list text:style-name="id1-3-2-2-1-31">
              <text:list-item text:style-override="id1-3-2-2-1-31-1">
                <text:number>•</text:number>
                <text:p text:style-name="al">tot het instellen van een geslotenverklaring (gesloten in beide richtingen voor voertuigen, ruiters en geleiders van rij- of trekdieren of vee) op de Polstraat ter hoogte van huisnummer 30 en ter hoogte van de Langestraat huisnummer 2 door het plaatsen van bord C01 van bijlage 1 van het Reglement Verkeersregels en Verkeerstekens 1990 (RVV 1990) met onderbord waarop de tekst ‘uitgezonderd bouwverkeer;</text:p>
              </text:list-item>
              <text:list-item text:style-override="id1-3-2-2-1-31-2">
                <text:number>•</text:number>
                <text:p text:style-name="al">conform de bij dit besluit behorende situatieschets met bijlagenummer <text:span text:style-name="nadrukvet">VB2023-</text:span><text:span text:style-name="nadrukvet">75</text:span>;</text:p>
              </text:list-item>
            </text:list>
            <text:p text:style-name="common-al">dat met het van kracht worden van dit besluit eerdere verkeersmaatregelen in het onderhavige verkeersgebied komen te vervallen indien die met dit besluit in strijd zijn dan wel hiermee niet in overeenstemming zijn.</text:p>
            <text:list text:style-name="id1-3-2-2-1-33">
              <text:list-item text:style-override="id1-3-2-2-1-33-1">
                <text:number>•</text:number>
                <text:p text:style-name="al">de specifieke locaties te hebben voorzien van een locatiekenmerk.</text:p>
              </text:list-item>
            </text:list>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Almkerk, 29 november 2023</text:span></text:p>
            <text:p><text:span text:style-name="functie"/></text:p>
            <text:p><text:span text:style-name="functie"/></text:p>
            <text:p><text:span text:style-name="functie"/></text:p>
            <text:p><text:span text:style-name="functie">Namens burgemeester en wethouders van Altena,</text:span></text:p>
            <text:p><text:span text:style-name="functie"/></text:p>
            <text:p><text:span text:style-name="functie"/></text:p>
            <text:p><text:span text:style-name="functie"/></text:p>
            <text:p><text:span text:style-name="functie">ing. R.H.J. van Malten</text:span></text:p>
            <text:p><text:span text:style-name="functie">Teammanager Ruimtelijk Beheer</text:span></text:p>
          </text:section>
        </text:section>
        <text:section text:name="bezwaarschrift_id1-3-2-4" text:style-name="bezwaarschrift">
          <text:p text:style-name="bezwaarschrift_top"/>
          <text:p text:style-name="bezwaarschrift_al">Rechtsbescherming</text:p>
          <text:p text:style-name="bezwaarschrift_al">
          <text:span text:style-name="nadrukvet">Indien u het met deze beslissing niet eens bent kunt u hiertegen, op grond van de Algemene wet bestuursrecht (Awb) een schriftelijk gemotiveerd bezwaar indienen bij het colleg</text:span>
          <text:span text:style-name="nadrukvet">e</text:span>
          <text:span text:style-name="nadrukvet"> van burgemeester en wethouders van de gemeente Altena. De termijn voor het indienen van een bezwaarschrift is zes weken en gaat in na de dag van bekendmaking van dit besluit.</text:span>
        </text:p>
          <text:p text:style-name="bezwaarschrift_al"/>
          <text:p text:style-name="bezwaarschrift_al">
          <text:span text:style-name="nadrukvet">Het bezwaarschrift moet ondertekend zijn en ten minste bevatten:</text:span>
        </text:p>
          <text:p text:style-name="bezwaarschrift_al">
          <text:span text:style-name="nadrukvet">
            <text:span text:style-name="nadrukcur">a). naam en adres van de indiener;</text:span>
          </text:span>
        </text:p>
          <text:p text:style-name="bezwaarschrift_al">
          <text:span text:style-name="nadrukvet">
            <text:span text:style-name="nadrukcur">b). de dagtekening;</text:span>
          </text:span>
        </text:p>
          <text:p text:style-name="bezwaarschrift_al">
          <text:span text:style-name="nadrukvet">
            <text:span text:style-name="nadrukcur">c). een omschrijving van het besluit waartegen het bezwaarschrift is gericht;</text:span>
          </text:span>
        </text:p>
          <text:p text:style-name="bezwaarschrift_al">
          <text:span text:style-name="nadrukvet">
            <text:span text:style-name="nadrukcur">d). de gronden van het bezwaar;</text:span>
          </text:span>
        </text:p>
          <text:p text:style-name="bezwaarschrift_al">
          <text:span text:style-name="nadrukvet">
            <text:span text:style-name="nadrukcur">e). een handtekening van de indiener;</text:span>
          </text:span>
        </text:p>
          <text:p text:style-name="bezwaarschrift_al">
          <text:span text:style-name="nadrukvet">
            <text:span text:style-name="nadrukcur">f). indien u bezwaar maakt namens een instelling: een kopie van de statuten en ondertekening van het bezwaarschrift door </text:span>
          </text:span>
          <text:span text:style-name="nadrukvet">
            <text:span text:style-name="nadrukcur">
              <text:span text:style-name="nadrukondlijn">alle</text:span>
            </text:span>
          </text:span>
          <text:span text:style-name="nadrukvet">
            <text:span text:style-name="nadrukcur"> functionarissen die volgens de statuten bevoegd zijn om de instelling in rechte te vertegenwoordigen (vaak zijn ingevolge de statuten de handtekeningen van meerdere bestuursleden noodzakelijk).</text:span>
          </text:span>
        </text:p>
          <text:p text:style-name="bezwaarschrift_al"/>
          <text:p text:style-name="bezwaarschrift_al">
          <text:span text:style-name="nadrukvet">Als u over een DigiD beschikt kun u ook digitaal een bezwaarschrift indienen via </text:span>
          <text:a xlink:href="https://loket.gemeentealtena.nl/login?logintype=digid4&amp;redirect=https://loket.gemeentealtena.nl/aanvraag?schema=bezwaarindienen%26productsleutel=B0756" xlink:type="simple">https://loket.gemeentealtena.nl</text:a>
          <text:span text:style-name="nadrukvet">. Op het moment dat u een bezwaarschrift heeft ingediend kunt u ook </text:span>
          <text:span text:style-name="nadrukvet">de voorzieningenrechter van de Rechtbank in Breda verzoeken om een voorlopige voorziening te treffen. Hiervoor moet sprake zijn van onverwijlde spoed. Voor het verzoek om een voorlopige voorziening bent u griffierecht verschuldigd. U kunt u verzoek indienen bij de Rechtbank.</text:span>
        </text:p>
          <text:p text:style-name="bezwaarschrift_al"/>
          <text:p text:style-name="bezwaarschrift_al">
          <text:span text:style-name="nadrukvet">
            <text:span text:style-name="nadrukondlijn">Adres Voorzieningenrechter</text:span>
          </text:span>
        </text:p>
          <text:p text:style-name="bezwaarschrift_al">
          <text:span text:style-name="nadrukvet">
            <text:span text:style-name="nadrukcur">Voorzieningenrechter Rechtbank Zeeland-West-Brabant</text:span>
          </text:span>
        </text:p>
          <text:p text:style-name="bezwaarschrift_al">
          <text:span text:style-name="nadrukvet">
            <text:span text:style-name="nadrukcur">Postbus 90006</text:span>
          </text:span>
        </text:p>
          <text:p text:style-name="bezwaarschrift_al">
          <text:span text:style-name="nadrukvet">
            <text:span text:style-name="nadrukcur">4800 PA BREDA</text:span>
          </text:span>
        </text:p>
          <text:p text:style-name="bezwaarschrift_al"/>
          <text:p text:style-name="bezwaarschrift_al">
          <text:span text:style-name="nadrukvet">Voor meer informatie kunt u terecht op de website van de gemeente Altena: </text:span>
          <text:a xlink:href="http://www.gemeentealtena.nl/" xlink:type="simple">www.gemeentealtena.nl</text:a>
          <text:span text:style-name="nadrukvet"> of van de Rechtbank Zeeland-West-Brabant: </text:span>
          <text:a xlink:href="https://www.rechtspraak.nl/Organisatie-en-contact/Organisatie/Rechtbanken/Rechtbank-Zeeland-West-Brabant" xlink:type="simple">www.rechtspraak.nl</text:a>
          <text:span text:style-name="nadrukvet">.</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36968</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968</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968</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Altena</meta:user-defined>
    <meta:user-defined meta:name="OVERHEID.Gemeente/OVERHEID.authority">Altena</meta:user-defined>
    <meta:user-defined meta:name="OVERHEID.Informatietype/DC.type">officiële publicatie</meta:user-defined>
    <meta:user-defined meta:name="OVERHEIDop.Rubriek/DC.type">verkeersbesluit of -mededeling</meta:user-defined>
    <meta:user-defined meta:name="OVERHEID.Gemeente/DCTERMS.publisher">Altena</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ltena - Instellen geslotenverklaring uitgezonderd bouwverkeer - Polstraat en Langestraa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032283</meta:user-defined>
    <meta:user-defined meta:name="OVERHEIDop.verkeersbordcode">C1</meta:user-defined>
    <dc:language>nl</dc:language>
    <meta:user-defined meta:name="OVERHEIDop.locatietype/OVERHEIDop.gebiedsmarkering">Punt</meta:user-defined>
    <meta:user-defined meta:name="DC.title">VERKEERSBESLUIT INSTELLEN GESLOTENVERKLARING TER HOOGTE VAN POLSTRAAT 30 EN LANGESTRAAT 2 TE WIJK EN AALBURG</meta:user-defined>
    <meta:user-defined meta:name="DCTERMS.W3CDTF/DCTERMS.available">2024-11-05</meta:user-defined>
    <meta:user-defined meta:name="OVERHEIDop.externeBijlage">Situatietekening|exb-2024-12789</meta:user-defined>
    <meta:user-defined meta:name="DCTERMS.W3CDTF/OVERHEIDop.jaargang">2024</meta:user-defined>
    <meta:user-defined meta:name="OVERHEIDop.publicationIssue">136968</meta:user-defined>
    <meta:user-defined meta:name="OVERHEIDop.GmbID/DC.identifier">gmb-2024-136968</meta:user-defined>
    <meta:user-defined meta:name="OVERHEIDop.versieInformatie"/>
  </office:meta>
</office:document-meta>
</file>