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Rietmolen van 11 tot en met 14 juli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zomerfeesten vinden plaats op een terrein aan de Past.C.M. van Everdingenstraat 66a in Riet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feesten Rietmolen van 11 tot en met 14 juli in Rietmo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64</meta:user-defined>
    <meta:user-defined meta:name="OVERHEIDop.GmbID/DC.identifier">gmb-2024-136964</meta:user-defined>
    <meta:user-defined meta:name="OVERHEIDop.versieInformatie"/>
  </office:meta>
</office:document-meta>
</file>