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sijk ongenummerd (nabij huisnr. 1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ongenummerd (nabij huisnr. 17) in Geldrop </text:p>
            <text:p text:style-name="common-al">Datum ontvangst: 25-03-2024</text:p>
            <text:p text:style-name="common-al">Omschrijving: het rooien van vier watercipres i.v.m. herinrichting van het openbaar gebied</text:p>
            <text:p text:style-name="common-al">Zaaknummer: 177120938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9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3823</meta:user-defined>
    <meta:user-defined meta:name="DCTERMS.abstract">Nieuwendijk ongenummerd (nabij huisnr. 17) Geldrop - het rooien van vier watercipres i.v.m. herinrichting van het openbaar 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ensijk ongenummerd (nabij huisnr. 17) in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62</meta:user-defined>
    <meta:user-defined meta:name="OVERHEIDop.GmbID/DC.identifier">gmb-2024-136962</meta:user-defined>
    <meta:user-defined meta:name="OVERHEIDop.versieInformatie"/>
  </office:meta>
</office:document-meta>
</file>